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</text:p>
      <text:p text:style-name="Preformatted_20_Text">00: 00: 00,683 -&gt; 00: 00: 01,569</text:p>
      <text:p text:style-name="Preformatted_20_Text">(voces parloteando)</text:p>
      <text:p text:style-name="Preformatted_20_Text"/>
      <text:p text:style-name="Preformatted_20_Text">2</text:p>
      <text:p text:style-name="Preformatted_20_Text">00: 00: 01,569 -&gt; 00: 00: 03,479</text:p>
      <text:p text:style-name="Preformatted_20_Text">(música electrónica ominosa)</text:p>
      <text:p text:style-name="Preformatted_20_Text"/>
      <text:p text:style-name="Preformatted_20_Text">3</text:p>
      <text:p text:style-name="Preformatted_20_Text">00: 00: 03,479 -&gt; 00: 00: 06,479</text:p>
      <text:p text:style-name="Preformatted_20_Text">(voces parloteando)</text:p>
      <text:p text:style-name="Preformatted_20_Text"/>
      <text:p text:style-name="Preformatted_20_Text">4</text:p>
      <text:p text:style-name="Preformatted_20_Text">00: 00: 14,410 -&gt; 00: 00: 16,220</text:p>
      <text:p text:style-name="Preformatted_20_Text">- Mi nombre es Catherine Austin Fitts.</text:p>
      <text:p text:style-name="Preformatted_20_Text"/>
      <text:p text:style-name="Preformatted_20_Text">5</text:p>
      <text:p text:style-name="Preformatted_20_Text">00: 00: 16,220 -&gt; 00: 00: 18,004</text:p>
      <text:p text:style-name="Preformatted_20_Text">Soy el editor del "Informe Solari"</text:p>
      <text:p text:style-name="Preformatted_20_Text"/>
      <text:p text:style-name="Preformatted_20_Text">6</text:p>
      <text:p text:style-name="Preformatted_20_Text">00: 00: 18,004 -&gt; 00: 00: 19,174</text:p>
      <text:p text:style-name="Preformatted_20_Text">y director gerente</text:p>
      <text:p text:style-name="Preformatted_20_Text"/>
      <text:p text:style-name="Preformatted_20_Text">7</text:p>
      <text:p text:style-name="Preformatted_20_Text">00: 00: 19,174 -&gt; 00: 00: 22,454</text:p>
      <text:p text:style-name="Preformatted_20_Text">de los servicios de asesoría de inversiones de Solari.</text:p>
      <text:p text:style-name="Preformatted_20_Text"/>
      <text:p text:style-name="Preformatted_20_Text">8</text:p>
      <text:p text:style-name="Preformatted_20_Text">00: 00: 22,454 -&gt; 00: 00: 26,160</text:p>
      <text:p text:style-name="Preformatted_20_Text">- [Hombre] Y tu que piensas</text:p>
      <text:p text:style-name="Preformatted_20_Text">está sucediendo económicamente</text:p>
      <text:p text:style-name="Preformatted_20_Text"/>
      <text:p text:style-name="Preformatted_20_Text">9</text:p>
      <text:p text:style-name="Preformatted_20_Text">00: 00: 26,160 -&gt; 00: 00: 27,950</text:p>
      <text:p text:style-name="Preformatted_20_Text">como resultado de todo esto?</text:p>
      <text:p text:style-name="Preformatted_20_Text"/>
      <text:p text:style-name="Preformatted_20_Text">10</text:p>
      <text:p text:style-name="Preformatted_20_Text">00: 00: 27,950 -&gt; 00: 00: 29,960</text:p>
      <text:p text:style-name="Preformatted_20_Text">- Entonces, ¿qué está pasando?</text:p>
      <text:p text:style-name="Preformatted_20_Text"/>
      <text:p text:style-name="Preformatted_20_Text">11</text:p>
      <text:p text:style-name="Preformatted_20_Text">00: 00: 29,960 -&gt; 00: 00: 32,065</text:p>
      <text:p text:style-name="Preformatted_20_Text">Acabo de publicar un gran estudio llamado</text:p>
      <text:p text:style-name="Preformatted_20_Text"/>
      <text:p text:style-name="Preformatted_20_Text">12</text:p>
      <text:p text:style-name="Preformatted_20_Text">00: 00: 32,065 -&gt; 00: 00: 35,170</text:p>
      <text:p text:style-name="Preformatted_20_Text">el estado de nuestras monedas</text:p>
      <text:p text:style-name="Preformatted_20_Text"/>
      <text:p text:style-name="Preformatted_20_Text">13</text:p>
      <text:p text:style-name="Preformatted_20_Text">00: 00: 35,170 -&gt; 00: 00: 38,472</text:p>
      <text:p text:style-name="Preformatted_20_Text">y lo que describo es el</text:p>
      <text:p text:style-name="Preformatted_20_Text">hecho de que durante muchas décadas,</text:p>
      <text:p text:style-name="Preformatted_20_Text"/>
      <text:p text:style-name="Preformatted_20_Text">14</text:p>
      <text:p text:style-name="Preformatted_20_Text">00: 00: 38,472 -&gt; 00: 00: 40,493</text:p>
      <text:p text:style-name="Preformatted_20_Text">el dólar ha sido la moneda de reserva</text:p>
      <text:p text:style-name="Preformatted_20_Text"/>
      <text:p text:style-name="Preformatted_20_Text"><text:soft-page-break/>15</text:p>
      <text:p text:style-name="Preformatted_20_Text">00: 00: 40,493 -&gt; 00: 00: 45,080</text:p>
      <text:p text:style-name="Preformatted_20_Text">y el sistema es lo que describiría</text:p>
      <text:p text:style-name="Preformatted_20_Text"/>
      <text:p text:style-name="Preformatted_20_Text">dieciséis</text:p>
      <text:p text:style-name="Preformatted_20_Text">00: 00: 45,080 -&gt; 00: 00: 46,150</text:p>
      <text:p text:style-name="Preformatted_20_Text">tanto tiempo en el diente</text:p>
      <text:p text:style-name="Preformatted_20_Text"/>
      <text:p text:style-name="Preformatted_20_Text">17</text:p>
      <text:p text:style-name="Preformatted_20_Text">00: 00: 47,020 -&gt; 00: 00: 51,030</text:p>
      <text:p text:style-name="Preformatted_20_Text">y los banqueros centrales son</text:p>
      <text:p text:style-name="Preformatted_20_Text">tratando de incorporar un nuevo sistema,</text:p>
      <text:p text:style-name="Preformatted_20_Text"/>
      <text:p text:style-name="Preformatted_20_Text">18</text:p>
      <text:p text:style-name="Preformatted_20_Text">00: 00: 51,030 -&gt; 00: 00: 52,780</text:p>
      <text:p text:style-name="Preformatted_20_Text">pero aún no está listo para irse</text:p>
      <text:p text:style-name="Preformatted_20_Text"/>
      <text:p text:style-name="Preformatted_20_Text">19</text:p>
      <text:p text:style-name="Preformatted_20_Text">00: 00: 52,780 -&gt; 00: 00: 56,940</text:p>
      <text:p text:style-name="Preformatted_20_Text">y estamos en un período de</text:p>
      <text:p text:style-name="Preformatted_20_Text">gran cambio e incertidumbre</text:p>
      <text:p text:style-name="Preformatted_20_Text"/>
      <text:p text:style-name="Preformatted_20_Text">20</text:p>
      <text:p text:style-name="Preformatted_20_Text">00: 00: 56,940 -&gt; 00: 00: 59,150</text:p>
      <text:p text:style-name="Preformatted_20_Text">donde los banqueros centrales están intentando</text:p>
      <text:p text:style-name="Preformatted_20_Text"/>
      <text:p text:style-name="Preformatted_20_Text">21</text:p>
      <text:p text:style-name="Preformatted_20_Text">00: 00: 59,150 -&gt; 00: 01: 01,842</text:p>
      <text:p text:style-name="Preformatted_20_Text">para mantener el sistema del dólar</text:p>
      <text:p text:style-name="Preformatted_20_Text">ir y acelerar,</text:p>
      <text:p text:style-name="Preformatted_20_Text"/>
      <text:p text:style-name="Preformatted_20_Text">22</text:p>
      <text:p text:style-name="Preformatted_20_Text">00: 01: 01,842 -&gt; 00: 01: 04,260</text:p>
      <text:p text:style-name="Preformatted_20_Text">así que están tratando de</text:p>
      <text:p text:style-name="Preformatted_20_Text">alargar el sistema del dólar</text:p>
      <text:p text:style-name="Preformatted_20_Text"/>
      <text:p text:style-name="Preformatted_20_Text">23</text:p>
      <text:p text:style-name="Preformatted_20_Text">00: 01: 04,260 -&gt; 00: 01: 06,560</text:p>
      <text:p text:style-name="Preformatted_20_Text">y luego intentan acelerar</text:p>
      <text:p text:style-name="Preformatted_20_Text"/>
      <text:p text:style-name="Preformatted_20_Text">24</text:p>
      <text:p text:style-name="Preformatted_20_Text">00: 01: 06,560 -&gt; 00: 01: 08,570</text:p>
      <text:p text:style-name="Preformatted_20_Text">trayendo el nuevo sistema</text:p>
      <text:p text:style-name="Preformatted_20_Text"/>
      <text:p text:style-name="Preformatted_20_Text">25</text:p>
      <text:p text:style-name="Preformatted_20_Text">00: 01: 08,570 -&gt; 00: 01: 10,350</text:p>
      <text:p text:style-name="Preformatted_20_Text">y tienen que incorporar el nuevo sistema</text:p>
      <text:p text:style-name="Preformatted_20_Text"/>
      <text:p text:style-name="Preformatted_20_Text">26</text:p>
      <text:p text:style-name="Preformatted_20_Text">00: 01: 10,350 -&gt; 00: 01: 14,070</text:p>
      <text:p text:style-name="Preformatted_20_Text">sin nadie del todo</text:p>
      <text:p text:style-name="Preformatted_20_Text">dándose cuenta exactamente de lo que es.</text:p>
      <text:p text:style-name="Preformatted_20_Text"/>
      <text:p text:style-name="Preformatted_20_Text">27</text:p>
      <text:p text:style-name="Preformatted_20_Text">00: 01: 14,070 -&gt; 00: 01: 18,690</text:p>
      <text:p text:style-name="Preformatted_20_Text">Entonces, hemos tenido una reserva global</text:p>
      <text:p text:style-name="Preformatted_20_Text">sistema monetario, el dólar,</text:p>
      <text:p text:style-name="Preformatted_20_Text"/>
      <text:p text:style-name="Preformatted_20_Text"><text:soft-page-break/>28</text:p>
      <text:p text:style-name="Preformatted_20_Text">00: 01: 18,690 -&gt; 00: 01: 21,460</text:p>
      <text:p text:style-name="Preformatted_20_Text">y necesita evolucionar y cambiar</text:p>
      <text:p text:style-name="Preformatted_20_Text"/>
      <text:p text:style-name="Preformatted_20_Text">29</text:p>
      <text:p text:style-name="Preformatted_20_Text">00: 01: 21,460 -&gt; 00: 01: 23,830</text:p>
      <text:p text:style-name="Preformatted_20_Text">y es largo en el diente.</text:p>
      <text:p text:style-name="Preformatted_20_Text"/>
      <text:p text:style-name="Preformatted_20_Text">30</text:p>
      <text:p text:style-name="Preformatted_20_Text">00: 01: 23,830 -&gt; 00: 01: 27,510</text:p>
      <text:p text:style-name="Preformatted_20_Text">Hay un montón de</text:p>
      <text:p text:style-name="Preformatted_20_Text">infelicidad con el sistema</text:p>
      <text:p text:style-name="Preformatted_20_Text"/>
      <text:p text:style-name="Preformatted_20_Text">31</text:p>
      <text:p text:style-name="Preformatted_20_Text">00: 01: 27,510 -&gt; 00: 01: 30,120</text:p>
      <text:p text:style-name="Preformatted_20_Text">y los banqueros centrales son</text:p>
      <text:p text:style-name="Preformatted_20_Text">tratando de traer un nuevo sistema</text:p>
      <text:p text:style-name="Preformatted_20_Text"/>
      <text:p text:style-name="Preformatted_20_Text">32</text:p>
      <text:p text:style-name="Preformatted_20_Text">00: 01: 30,120 -&gt; 00: 01: 30,957</text:p>
      <text:p text:style-name="Preformatted_20_Text">y para hacerlo,</text:p>
      <text:p text:style-name="Preformatted_20_Text"/>
      <text:p text:style-name="Preformatted_20_Text">33</text:p>
      <text:p text:style-name="Preformatted_20_Text">00: 01: 30,957 -&gt; 00: 01: 35,290</text:p>
      <text:p text:style-name="Preformatted_20_Text">están tratando de extender el</text:p>
      <text:p text:style-name="Preformatted_20_Text">viejo y acelerar el nuevo</text:p>
      <text:p text:style-name="Preformatted_20_Text"/>
      <text:p text:style-name="Preformatted_20_Text">34</text:p>
      <text:p text:style-name="Preformatted_20_Text">00: 01: 35,290 -&gt; 00: 01: 37,840</text:p>
      <text:p text:style-name="Preformatted_20_Text">y lo convierte en algo muy caótico</text:p>
      <text:p text:style-name="Preformatted_20_Text"/>
      <text:p text:style-name="Preformatted_20_Text">35</text:p>
      <text:p text:style-name="Preformatted_20_Text">00: 01: 37,840 -&gt; 00: 01: 40,820</text:p>
      <text:p text:style-name="Preformatted_20_Text">ya que gran parte de lo nuevo se está probando</text:p>
      <text:p text:style-name="Preformatted_20_Text"/>
      <text:p text:style-name="Preformatted_20_Text">36</text:p>
      <text:p text:style-name="Preformatted_20_Text">00: 01: 40,820 -&gt; 00: 01: 42,040</text:p>
      <text:p text:style-name="Preformatted_20_Text">y probado y prototipado</text:p>
      <text:p text:style-name="Preformatted_20_Text"/>
      <text:p text:style-name="Preformatted_20_Text">37</text:p>
      <text:p text:style-name="Preformatted_20_Text">00: 01: 42,040 -&gt; 00: 01: 44,440</text:p>
      <text:p text:style-name="Preformatted_20_Text">e involucra a muchas industrias diferentes.</text:p>
      <text:p text:style-name="Preformatted_20_Text"/>
      <text:p text:style-name="Preformatted_20_Text">38</text:p>
      <text:p text:style-name="Preformatted_20_Text">00: 01: 44,440 -&gt; 00: 01: 48,530</text:p>
      <text:p text:style-name="Preformatted_20_Text">Entonces, describí el nuevo sistema</text:p>
      <text:p text:style-name="Preformatted_20_Text">como el final de las monedas.</text:p>
      <text:p text:style-name="Preformatted_20_Text"/>
      <text:p text:style-name="Preformatted_20_Text">39</text:p>
      <text:p text:style-name="Preformatted_20_Text">00: 01: 48,530 -&gt; 00: 01: 50,850</text:p>
      <text:p text:style-name="Preformatted_20_Text">Entonces, no estamos trayendo una nueva moneda,</text:p>
      <text:p text:style-name="Preformatted_20_Text"/>
      <text:p text:style-name="Preformatted_20_Text">40</text:p>
      <text:p text:style-name="Preformatted_20_Text">00: 01: 50,850 -&gt; 00: 01: 51,930</text:p>
      <text:p text:style-name="Preformatted_20_Text">esencialmente estamos trayendo</text:p>
      <text:p text:style-name="Preformatted_20_Text"/>
      <text:p text:style-name="Preformatted_20_Text">41</text:p>
      <text:p text:style-name="Preformatted_20_Text">00: 01: 51,930 -&gt; 00: 01: 55,270</text:p>
      <text:p text:style-name="Preformatted_20_Text"><text:soft-page-break/>en un nuevo sistema de transacciones</text:p>
      <text:p text:style-name="Preformatted_20_Text">eso será todo digital</text:p>
      <text:p text:style-name="Preformatted_20_Text"/>
      <text:p text:style-name="Preformatted_20_Text">42</text:p>
      <text:p text:style-name="Preformatted_20_Text">00: 01: 55,270 -&gt; 00: 01: 57,940</text:p>
      <text:p text:style-name="Preformatted_20_Text">y esencialmente terminar</text:p>
      <text:p text:style-name="Preformatted_20_Text">monedas como las conocemos.</text:p>
      <text:p text:style-name="Preformatted_20_Text"/>
      <text:p text:style-name="Preformatted_20_Text">43</text:p>
      <text:p text:style-name="Preformatted_20_Text">00: 01: 57,940 -&gt; 00: 02: 01,670</text:p>
      <text:p text:style-name="Preformatted_20_Text">Entonces, lo que están tratando de</text:p>
      <text:p text:style-name="Preformatted_20_Text">hacer es implica esencialmente</text:p>
      <text:p text:style-name="Preformatted_20_Text"/>
      <text:p text:style-name="Preformatted_20_Text">44</text:p>
      <text:p text:style-name="Preformatted_20_Text">00: 02: 01,670 -&gt; 00: 02: 03,160</text:p>
      <text:p text:style-name="Preformatted_20_Text">todo el dinero del planeta.</text:p>
      <text:p text:style-name="Preformatted_20_Text"/>
      <text:p text:style-name="Preformatted_20_Text">45</text:p>
      <text:p text:style-name="Preformatted_20_Text">00: 02: 03,160 -&gt; 00: 02: 06,480</text:p>
      <text:p text:style-name="Preformatted_20_Text">Entonces, es grande, es</text:p>
      <text:p text:style-name="Preformatted_20_Text">complicado, es desordenado,</text:p>
      <text:p text:style-name="Preformatted_20_Text"/>
      <text:p text:style-name="Preformatted_20_Text">46</text:p>
      <text:p text:style-name="Preformatted_20_Text">00: 02: 06,480 -&gt; 00: 02: 10,456</text:p>
      <text:p text:style-name="Preformatted_20_Text">y el reto que tienen</text:p>
      <text:p text:style-name="Preformatted_20_Text">es cómo comercializar un sistema</text:p>
      <text:p text:style-name="Preformatted_20_Text"/>
      <text:p text:style-name="Preformatted_20_Text">47</text:p>
      <text:p text:style-name="Preformatted_20_Text">00: 02: 10,456 -&gt; 00: 02: 12,430</text:p>
      <text:p text:style-name="Preformatted_20_Text">que si la gente lo entendiera,</text:p>
      <text:p text:style-name="Preformatted_20_Text"/>
      <text:p text:style-name="Preformatted_20_Text">48</text:p>
      <text:p text:style-name="Preformatted_20_Text">00: 02: 12,430 -&gt; 00: 02: 14,904</text:p>
      <text:p text:style-name="Preformatted_20_Text">nadie querría, y por supuesto,</text:p>
      <text:p text:style-name="Preformatted_20_Text"/>
      <text:p text:style-name="Preformatted_20_Text">49</text:p>
      <text:p text:style-name="Preformatted_20_Text">00: 02: 14,904 -&gt; 00: 02: 18,383</text:p>
      <text:p text:style-name="Preformatted_20_Text">la forma en que lo haces es</text:p>
      <text:p text:style-name="Preformatted_20_Text">con una crisis sanitaria.</text:p>
      <text:p text:style-name="Preformatted_20_Text"/>
      <text:p text:style-name="Preformatted_20_Text">50</text:p>
      <text:p text:style-name="Preformatted_20_Text">00: 02: 19,292 -&gt; 00: 02: 21,533</text:p>
      <text:p text:style-name="Preformatted_20_Text">- [Hombre] ¿Y por qué es una asistencia sanitaria</text:p>
      <text:p text:style-name="Preformatted_20_Text">crisis buena para eso?</text:p>
      <text:p text:style-name="Preformatted_20_Text"/>
      <text:p text:style-name="Preformatted_20_Text">51</text:p>
      <text:p text:style-name="Preformatted_20_Text">00: 02: 22,570 -&gt; 00: 02: 24,296</text:p>
      <text:p text:style-name="Preformatted_20_Text">- Porque en general,</text:p>
      <text:p text:style-name="Preformatted_20_Text"/>
      <text:p text:style-name="Preformatted_20_Text">52</text:p>
      <text:p text:style-name="Preformatted_20_Text">00: 02: 24,296 -&gt; 00: 02: 27,730</text:p>
      <text:p text:style-name="Preformatted_20_Text">si unas pocas personas quieren controlar a muchas,</text:p>
      <text:p text:style-name="Preformatted_20_Text"/>
      <text:p text:style-name="Preformatted_20_Text">53</text:p>
      <text:p text:style-name="Preformatted_20_Text">00: 02: 27,730 -&gt; 00: 02: 30,860</text:p>
      <text:p text:style-name="Preformatted_20_Text">la pregunta es cómo puedes, ya sabes,</text:p>
      <text:p text:style-name="Preformatted_20_Text"/>
      <text:p text:style-name="Preformatted_20_Text">54</text:p>
      <text:p text:style-name="Preformatted_20_Text"><text:soft-page-break/>00: 02: 30,860 -&gt; 00: 02: 33,860</text:p>
      <text:p text:style-name="Preformatted_20_Text">¿Cómo puedes reunir todos los</text:p>
      <text:p text:style-name="Preformatted_20_Text">ovejas en el matadero</text:p>
      <text:p text:style-name="Preformatted_20_Text"/>
      <text:p text:style-name="Preformatted_20_Text">55</text:p>
      <text:p text:style-name="Preformatted_20_Text">00: 02: 33,860 -&gt; 00: 02: 37,060</text:p>
      <text:p text:style-name="Preformatted_20_Text">sin que ellos se den cuenta y se resistan?</text:p>
      <text:p text:style-name="Preformatted_20_Text"/>
      <text:p text:style-name="Preformatted_20_Text">56</text:p>
      <text:p text:style-name="Preformatted_20_Text">00: 02: 37,060 -&gt; 00: 02: 41,380</text:p>
      <text:p text:style-name="Preformatted_20_Text">Entonces, la cosa perfecta</text:p>
      <text:p text:style-name="Preformatted_20_Text">son enemigos invisibles.</text:p>
      <text:p text:style-name="Preformatted_20_Text"/>
      <text:p text:style-name="Preformatted_20_Text">57</text:p>
      <text:p text:style-name="Preformatted_20_Text">00: 02: 41,380 -&gt; 00: 02: 43,860</text:p>
      <text:p text:style-name="Preformatted_20_Text">Entonces, tuvimos la guerra contra el terrorismo, ya sabes,</text:p>
      <text:p text:style-name="Preformatted_20_Text"/>
      <text:p text:style-name="Preformatted_20_Text">58</text:p>
      <text:p text:style-name="Preformatted_20_Text">00: 02: 43,860 -&gt; 00: 02: 45,180</text:p>
      <text:p text:style-name="Preformatted_20_Text">con terroristas invisibles</text:p>
      <text:p text:style-name="Preformatted_20_Text"/>
      <text:p text:style-name="Preformatted_20_Text">59</text:p>
      <text:p text:style-name="Preformatted_20_Text">00: 02: 45,180 -&gt; 00: 02: 48,650</text:p>
      <text:p text:style-name="Preformatted_20_Text">y luego ahora un virus es</text:p>
      <text:p text:style-name="Preformatted_20_Text">perfecto porque es invisible.</text:p>
      <text:p text:style-name="Preformatted_20_Text"/>
      <text:p text:style-name="Preformatted_20_Text">60</text:p>
      <text:p text:style-name="Preformatted_20_Text">00: 02: 48,650 -&gt; 00: 02: 50,620</text:p>
      <text:p text:style-name="Preformatted_20_Text">No puedes probar que no existe</text:p>
      <text:p text:style-name="Preformatted_20_Text"/>
      <text:p text:style-name="Preformatted_20_Text">61</text:p>
      <text:p text:style-name="Preformatted_20_Text">00: 02: 50,620 -&gt; 00: 02: 52,540</text:p>
      <text:p text:style-name="Preformatted_20_Text">porque es invisible,</text:p>
      <text:p text:style-name="Preformatted_20_Text"/>
      <text:p text:style-name="Preformatted_20_Text">62</text:p>
      <text:p text:style-name="Preformatted_20_Text">00: 02: 52,540 -&gt; 00: 02: 55,240</text:p>
      <text:p text:style-name="Preformatted_20_Text">tan enemigos invisibles son</text:p>
      <text:p text:style-name="Preformatted_20_Text">siempre el preferido,</text:p>
      <text:p text:style-name="Preformatted_20_Text"/>
      <text:p text:style-name="Preformatted_20_Text">63</text:p>
      <text:p text:style-name="Preformatted_20_Text">00: 02: 55,240 -&gt; 00: 02: 57,810</text:p>
      <text:p text:style-name="Preformatted_20_Text">especialmente si asustan a la gente,</text:p>
      <text:p text:style-name="Preformatted_20_Text"/>
      <text:p text:style-name="Preformatted_20_Text">64</text:p>
      <text:p text:style-name="Preformatted_20_Text">00: 02: 57,810 -&gt; 00: 03: 01,890</text:p>
      <text:p text:style-name="Preformatted_20_Text">si puedes usar el miedo y</text:p>
      <text:p text:style-name="Preformatted_20_Text">introducir miedo significativo,</text:p>
      <text:p text:style-name="Preformatted_20_Text"/>
      <text:p text:style-name="Preformatted_20_Text">sesenta y cinco</text:p>
      <text:p text:style-name="Preformatted_20_Text">00: 03: 01,890 -&gt; 00: 03: 03,970</text:p>
      <text:p text:style-name="Preformatted_20_Text">entonces la gente necesitará</text:p>
      <text:p text:style-name="Preformatted_20_Text">gobierno para protegerlos</text:p>
      <text:p text:style-name="Preformatted_20_Text"/>
      <text:p text:style-name="Preformatted_20_Text">66</text:p>
      <text:p text:style-name="Preformatted_20_Text">00: 03: 03,970 -&gt; 00: 03: 05,710</text:p>
      <text:p text:style-name="Preformatted_20_Text">del enemigo invisible.</text:p>
      <text:p text:style-name="Preformatted_20_Text"/>
      <text:p text:style-name="Preformatted_20_Text">67</text:p>
      <text:p text:style-name="Preformatted_20_Text"><text:soft-page-break/>00: 03: 05,710 -&gt; 00: 03: 06,830</text:p>
      <text:p text:style-name="Preformatted_20_Text">Entonces la segunda táctica</text:p>
      <text:p text:style-name="Preformatted_20_Text"/>
      <text:p text:style-name="Preformatted_20_Text">68</text:p>
      <text:p text:style-name="Preformatted_20_Text">00: 03: 06,830 -&gt; 00: 03: 10,610</text:p>
      <text:p text:style-name="Preformatted_20_Text">que es muy eficaz es</text:p>
      <text:p text:style-name="Preformatted_20_Text">dividir y conquistar y así,</text:p>
      <text:p text:style-name="Preformatted_20_Text"/>
      <text:p text:style-name="Preformatted_20_Text">69</text:p>
      <text:p text:style-name="Preformatted_20_Text">00: 03: 10,610 -&gt; 00: 03: 12,510</text:p>
      <text:p text:style-name="Preformatted_20_Text">mientras tanto, si puede utilizar los medios,</text:p>
      <text:p text:style-name="Preformatted_20_Text"/>
      <text:p text:style-name="Preformatted_20_Text">70</text:p>
      <text:p text:style-name="Preformatted_20_Text">00: 03: 12,510 -&gt; 00: 03: 14,050</text:p>
      <text:p text:style-name="Preformatted_20_Text">los medios de comunicación juegan un papel muy importante.</text:p>
      <text:p text:style-name="Preformatted_20_Text"/>
      <text:p text:style-name="Preformatted_20_Text">71</text:p>
      <text:p text:style-name="Preformatted_20_Text">00: 03: 14,050 -&gt; 00: 03: 16,740</text:p>
      <text:p text:style-name="Preformatted_20_Text">Si puedes convertir a los hombres y</text:p>
      <text:p text:style-name="Preformatted_20_Text">mujeres una contra la otra</text:p>
      <text:p text:style-name="Preformatted_20_Text"/>
      <text:p text:style-name="Preformatted_20_Text">72</text:p>
      <text:p text:style-name="Preformatted_20_Text">00: 03: 16,740 -&gt; 00: 03: 19,610</text:p>
      <text:p text:style-name="Preformatted_20_Text">y blanco y negro uno contra el otro</text:p>
      <text:p text:style-name="Preformatted_20_Text"/>
      <text:p text:style-name="Preformatted_20_Text">73</text:p>
      <text:p text:style-name="Preformatted_20_Text">00: 03: 19,610 -&gt; 00: 03: 22,160</text:p>
      <text:p text:style-name="Preformatted_20_Text">y una de las razones por las que</text:p>
      <text:p text:style-name="Preformatted_20_Text">importar muchos inmigrantes</text:p>
      <text:p text:style-name="Preformatted_20_Text"/>
      <text:p text:style-name="Preformatted_20_Text">74</text:p>
      <text:p text:style-name="Preformatted_20_Text">00: 03: 22,160 -&gt; 00: 03: 26,450</text:p>
      <text:p text:style-name="Preformatted_20_Text">en Europa es convertir a la población en general</text:p>
      <text:p text:style-name="Preformatted_20_Text"/>
      <text:p text:style-name="Preformatted_20_Text">75</text:p>
      <text:p text:style-name="Preformatted_20_Text">00: 03: 26,450 -&gt; 00: 03: 27,283</text:p>
      <text:p text:style-name="Preformatted_20_Text">contra los inmigrantes</text:p>
      <text:p text:style-name="Preformatted_20_Text"/>
      <text:p text:style-name="Preformatted_20_Text">76</text:p>
      <text:p text:style-name="Preformatted_20_Text"><text:soft-page-break/>00: 03: 27,283 -&gt; 00: 03: 29,070</text:p>
      <text:p text:style-name="Preformatted_20_Text">y luego necesitas gobierno</text:p>
      <text:p text:style-name="Preformatted_20_Text">estar en el medio.</text:p>
      <text:p text:style-name="Preformatted_20_Text"/>
      <text:p text:style-name="Preformatted_20_Text">77</text:p>
      <text:p text:style-name="Preformatted_20_Text">00: 03: 29,070 -&gt; 00: 03: 30,280</text:p>
      <text:p text:style-name="Preformatted_20_Text">y sabes,</text:p>
      <text:p text:style-name="Preformatted_20_Text"/>
      <text:p text:style-name="Preformatted_20_Text">78</text:p>
      <text:p text:style-name="Preformatted_20_Text">00: 03: 30,280 -&gt; 00: 03: 33,620</text:p>
      <text:p text:style-name="Preformatted_20_Text">entonces estos son todos si</text:p>
      <text:p text:style-name="Preformatted_20_Text">es una táctica dividida</text:p>
      <text:p text:style-name="Preformatted_20_Text"/>
      <text:p text:style-name="Preformatted_20_Text">79</text:p>
      <text:p text:style-name="Preformatted_20_Text">00: 03: 33,620 -&gt; 00: 03: 34,790</text:p>
      <text:p text:style-name="Preformatted_20_Text">o enemigos invisibles,</text:p>
      <text:p text:style-name="Preformatted_20_Text"/>
      <text:p text:style-name="Preformatted_20_Text">80</text:p>
      <text:p text:style-name="Preformatted_20_Text">00: 03: 34,790 -&gt; 00: 03: 36,970</text:p>
      <text:p text:style-name="Preformatted_20_Text">todas estas son formas de instituir el miedo</text:p>
      <text:p text:style-name="Preformatted_20_Text"/>
      <text:p text:style-name="Preformatted_20_Text">81</text:p>
      <text:p text:style-name="Preformatted_20_Text">00: 03: 36,970 -&gt; 00: 03: 39,700</text:p>
      <text:p text:style-name="Preformatted_20_Text">y hacer que la gente siga</text:p>
      <text:p text:style-name="Preformatted_20_Text">con cosas y claro,</text:p>
      <text:p text:style-name="Preformatted_20_Text"/>
      <text:p text:style-name="Preformatted_20_Text">82</text:p>
      <text:p text:style-name="Preformatted_20_Text">00: 03: 39,700 -&gt; 00: 03: 41,460</text:p>
      <text:p text:style-name="Preformatted_20_Text">el virus invisible te permite</text:p>
      <text:p text:style-name="Preformatted_20_Text"/>
      <text:p text:style-name="Preformatted_20_Text">83</text:p>
      <text:p text:style-name="Preformatted_20_Text">00: 03: 41,460 -&gt; 00: 03: 44,240</text:p>
      <text:p text:style-name="Preformatted_20_Text">para hacer enormes mecanismos de control.</text:p>
      <text:p text:style-name="Preformatted_20_Text"><text:soft-page-break/></text:p>
      <text:p text:style-name="Preformatted_20_Text">84</text:p>
      <text:p text:style-name="Preformatted_20_Text">00: 03: 44,240 -&gt; 00: 03: 46,090</text:p>
      <text:p text:style-name="Preformatted_20_Text">Puedes evitar que la gente se reúna</text:p>
      <text:p text:style-name="Preformatted_20_Text"/>
      <text:p text:style-name="Preformatted_20_Text">85</text:p>
      <text:p text:style-name="Preformatted_20_Text">00: 03: 46,090 -&gt; 00: 03: 47,970</text:p>
      <text:p text:style-name="Preformatted_20_Text">puedes evitar que la gente se organice,</text:p>
      <text:p text:style-name="Preformatted_20_Text"/>
      <text:p text:style-name="Preformatted_20_Text">86</text:p>
      <text:p text:style-name="Preformatted_20_Text">00: 03: 47,970 -&gt; 00: 03: 50,140</text:p>
      <text:p text:style-name="Preformatted_20_Text">puedes evitar que la gente se junte</text:p>
      <text:p text:style-name="Preformatted_20_Text"/>
      <text:p text:style-name="Preformatted_20_Text">87</text:p>
      <text:p text:style-name="Preformatted_20_Text">00: 03: 50,140 -&gt; 00: 03: 52,560</text:p>
      <text:p text:style-name="Preformatted_20_Text">y hablando de lo que esta pasando</text:p>
      <text:p text:style-name="Preformatted_20_Text">en, etcétera, etcétera,</text:p>
      <text:p text:style-name="Preformatted_20_Text"/>
      <text:p text:style-name="Preformatted_20_Text">88</text:p>
      <text:p text:style-name="Preformatted_20_Text">00: 03: 52,560 -&gt; 00: 03: 54,830</text:p>
      <text:p text:style-name="Preformatted_20_Text">y si lo digitalizas</text:p>
      <text:p text:style-name="Preformatted_20_Text">con rastreo de contratos,</text:p>
      <text:p text:style-name="Preformatted_20_Text"/>
      <text:p text:style-name="Preformatted_20_Text">89</text:p>
      <text:p text:style-name="Preformatted_20_Text">00: 03: 54,830 -&gt; 00: 03: 57,200</text:p>
      <text:p text:style-name="Preformatted_20_Text">entonces puedes controlar</text:p>
      <text:p text:style-name="Preformatted_20_Text">quién está hablando con quién.</text:p>
      <text:p text:style-name="Preformatted_20_Text"/>
      <text:p text:style-name="Preformatted_20_Text">90</text:p>
      <text:p text:style-name="Preformatted_20_Text">00: 03: 57,200 -&gt; 00: 03: 58,900</text:p>
      <text:p text:style-name="Preformatted_20_Text">Si puedes conseguir que hagan todo su trabajo</text:p>
      <text:p text:style-name="Preformatted_20_Text"/>
      <text:p text:style-name="Preformatted_20_Text">91</text:p>
      <text:p text:style-name="Preformatted_20_Text"><text:soft-page-break/>00: 03: 58,900 -&gt; 00: 04: 00,160</text:p>
      <text:p text:style-name="Preformatted_20_Text">y educación en línea,</text:p>
      <text:p text:style-name="Preformatted_20_Text"/>
      <text:p text:style-name="Preformatted_20_Text">92</text:p>
      <text:p text:style-name="Preformatted_20_Text">00: 04: 00,160 -&gt; 00: 04: 02,223</text:p>
      <text:p text:style-name="Preformatted_20_Text">literalmente puedes escuchar</text:p>
      <text:p text:style-name="Preformatted_20_Text">todo lo que están diciendo.</text:p>
      <text:p text:style-name="Preformatted_20_Text"/>
      <text:p text:style-name="Preformatted_20_Text">93</text:p>
      <text:p text:style-name="Preformatted_20_Text">00: 04: 02,223 -&gt; 00: 04: 06,858</text:p>
      <text:p text:style-name="Preformatted_20_Text">Entonces, puedes instituir</text:p>
      <text:p text:style-name="Preformatted_20_Text">cantidades extraordinarias</text:p>
      <text:p text:style-name="Preformatted_20_Text"/>
      <text:p text:style-name="Preformatted_20_Text">94</text:p>
      <text:p text:style-name="Preformatted_20_Text">00: 04: 06,858 -&gt; 00: 04: 10,360</text:p>
      <text:p text:style-name="Preformatted_20_Text">de vigilancia todo en el, ya sabes,</text:p>
      <text:p text:style-name="Preformatted_20_Text"/>
      <text:p text:style-name="Preformatted_20_Text">95</text:p>
      <text:p text:style-name="Preformatted_20_Text">00: 04: 10,360 -&gt; 00: 04: 12,080</text:p>
      <text:p text:style-name="Preformatted_20_Text">la teoría de que te estamos protegiendo</text:p>
      <text:p text:style-name="Preformatted_20_Text"/>
      <text:p text:style-name="Preformatted_20_Text">96</text:p>
      <text:p text:style-name="Preformatted_20_Text">00: 04: 12,080 -&gt; 00: 04: 13,670</text:p>
      <text:p text:style-name="Preformatted_20_Text">del virus invisible.</text:p>
      <text:p text:style-name="Preformatted_20_Text"/>
      <text:p text:style-name="Preformatted_20_Text">97</text:p>
      <text:p text:style-name="Preformatted_20_Text">00: 04: 13,670 -&gt; 00: 04: 15,120</text:p>
      <text:p text:style-name="Preformatted_20_Text">Es muy inteligente, sabes</text:p>
      <text:p text:style-name="Preformatted_20_Text"/>
      <text:p text:style-name="Preformatted_20_Text">98</text:p>
      <text:p text:style-name="Preformatted_20_Text">00: 04: 15,120 -&gt; 00: 04: 18,090</text:p>
      <text:p text:style-name="Preformatted_20_Text">y como puedes ver, es</text:p>
      <text:p text:style-name="Preformatted_20_Text">trabajando con mucha gente,</text:p>
      <text:p text:style-name="Preformatted_20_Text"><text:soft-page-break/></text:p>
      <text:p text:style-name="Preformatted_20_Text">99</text:p>
      <text:p text:style-name="Preformatted_20_Text">00: 04: 18,090 -&gt; 00: 04: 19,700</text:p>
      <text:p text:style-name="Preformatted_20_Text">no todo el mundo, pero mucha gente.</text:p>
      <text:p text:style-name="Preformatted_20_Text"/>
      <text:p text:style-name="Preformatted_20_Text">100</text:p>
      <text:p text:style-name="Preformatted_20_Text">00: 04: 19,700 -&gt; 00: 04: 22,370</text:p>
      <text:p text:style-name="Preformatted_20_Text">Entonces, para mi mucho</text:p>
      <text:p text:style-name="Preformatted_20_Text"/>
      <text:p text:style-name="Preformatted_20_Text">101</text:p>
      <text:p text:style-name="Preformatted_20_Text">00: 04: 22,370 -&gt; 00: 04: 25,020</text:p>
      <text:p text:style-name="Preformatted_20_Text">y no quiero subestimar</text:p>
      <text:p text:style-name="Preformatted_20_Text"/>
      <text:p text:style-name="Preformatted_20_Text">102</text:p>
      <text:p text:style-name="Preformatted_20_Text">00: 04: 25,020 -&gt; 00: 04: 27,110</text:p>
      <text:p text:style-name="Preformatted_20_Text">la capacidad del liderazgo para introducir</text:p>
      <text:p text:style-name="Preformatted_20_Text"/>
      <text:p text:style-name="Preformatted_20_Text">103</text:p>
      <text:p text:style-name="Preformatted_20_Text">00: 04: 27,110 -&gt; 00: 04: 28,330</text:p>
      <text:p text:style-name="Preformatted_20_Text">patógenos que matarán a la gente</text:p>
      <text:p text:style-name="Preformatted_20_Text"/>
      <text:p text:style-name="Preformatted_20_Text">104</text:p>
      <text:p text:style-name="Preformatted_20_Text">00: 04: 28,330 -&gt; 00: 04: 31,350</text:p>
      <text:p text:style-name="Preformatted_20_Text">y no quiero sugerir</text:p>
      <text:p text:style-name="Preformatted_20_Text">que la gente no se enferma,</text:p>
      <text:p text:style-name="Preformatted_20_Text"/>
      <text:p text:style-name="Preformatted_20_Text">105</text:p>
      <text:p text:style-name="Preformatted_20_Text">00: 04: 31,350 -&gt; 00: 04: 35,587</text:p>
      <text:p text:style-name="Preformatted_20_Text">pero esencialmente lo que intentas hacer</text:p>
      <text:p text:style-name="Preformatted_20_Text"/>
      <text:p text:style-name="Preformatted_20_Text">106</text:p>
      <text:p text:style-name="Preformatted_20_Text">00: 04: 35,587 -&gt; 00: 04: 40,587</text:p>
      <text:p text:style-name="Preformatted_20_Text">estás tratando de conseguir</text:p>
      <text:p text:style-name="Preformatted_20_Text"><text:soft-page-break/>que la gente compre una solución,</text:p>
      <text:p text:style-name="Preformatted_20_Text"/>
      <text:p text:style-name="Preformatted_20_Text">107</text:p>
      <text:p text:style-name="Preformatted_20_Text">00: 04: 42,260 -&gt; 00: 04: 45,050</text:p>
      <text:p text:style-name="Preformatted_20_Text">antes de que vean donde</text:p>
      <text:p text:style-name="Preformatted_20_Text">finalmente se va a ir</text:p>
      <text:p text:style-name="Preformatted_20_Text"/>
      <text:p text:style-name="Preformatted_20_Text">108</text:p>
      <text:p text:style-name="Preformatted_20_Text">00: 04: 45,050 -&gt; 00: 04: 47,960</text:p>
      <text:p text:style-name="Preformatted_20_Text">porque estas hablando</text:p>
      <text:p text:style-name="Preformatted_20_Text">sobre un sistema de transacciones</text:p>
      <text:p text:style-name="Preformatted_20_Text"/>
      <text:p text:style-name="Preformatted_20_Text">109</text:p>
      <text:p text:style-name="Preformatted_20_Text">00: 04: 47,960 -&gt; 00: 04: 50,680</text:p>
      <text:p text:style-name="Preformatted_20_Text">que ya no es una moneda,</text:p>
      <text:p text:style-name="Preformatted_20_Text"/>
      <text:p text:style-name="Preformatted_20_Text">110</text:p>
      <text:p text:style-name="Preformatted_20_Text">00: 04: 50,680 -&gt; 00: 04: 51,730</text:p>
      <text:p text:style-name="Preformatted_20_Text">es un sistema de control.</text:p>
      <text:p text:style-name="Preformatted_20_Text"/>
      <text:p text:style-name="Preformatted_20_Text">111</text:p>
      <text:p text:style-name="Preformatted_20_Text">00: 04: 51,730 -&gt; 00: 04: 54,630</text:p>
      <text:p text:style-name="Preformatted_20_Text">Entonces, es como un crédito</text:p>
      <text:p text:style-name="Preformatted_20_Text">en la tienda de la empresa,</text:p>
      <text:p text:style-name="Preformatted_20_Text"/>
      <text:p text:style-name="Preformatted_20_Text">112</text:p>
      <text:p text:style-name="Preformatted_20_Text">00: 04: 54,630 -&gt; 00: 04: 55,898</text:p>
      <text:p text:style-name="Preformatted_20_Text">si sale cada banco central</text:p>
      <text:p text:style-name="Preformatted_20_Text"/>
      <text:p text:style-name="Preformatted_20_Text">113</text:p>
      <text:p text:style-name="Preformatted_20_Text">00: 04: 55,898 -&gt; 00: 04: 58,790</text:p>
      <text:p text:style-name="Preformatted_20_Text">con una moneda digital del banco central,</text:p>
      <text:p text:style-name="Preformatted_20_Text"/>
      <text:p text:style-name="Preformatted_20_Text"><text:soft-page-break/>114</text:p>
      <text:p text:style-name="Preformatted_20_Text">00: 04: 58,790 -&gt; 00: 05: 00,980</text:p>
      <text:p text:style-name="Preformatted_20_Text">ellos tienen la habilidad de</text:p>
      <text:p text:style-name="Preformatted_20_Text">enciende y apaga tu dinero.</text:p>
      <text:p text:style-name="Preformatted_20_Text"/>
      <text:p text:style-name="Preformatted_20_Text">115</text:p>
      <text:p text:style-name="Preformatted_20_Text">00: 05: 00,980 -&gt; 00: 05: 03,510</text:p>
      <text:p text:style-name="Preformatted_20_Text">Entonces, si no te comportas, eso es todo,</text:p>
      <text:p text:style-name="Preformatted_20_Text"/>
      <text:p text:style-name="Preformatted_20_Text">116</text:p>
      <text:p text:style-name="Preformatted_20_Text">00: 05: 03,510 -&gt; 00: 05: 04,690</text:p>
      <text:p text:style-name="Preformatted_20_Text">y por supuesto, como sabemos,</text:p>
      <text:p text:style-name="Preformatted_20_Text"/>
      <text:p text:style-name="Preformatted_20_Text">117</text:p>
      <text:p text:style-name="Preformatted_20_Text">00: 05: 04,690 -&gt; 00: 05: 07,002</text:p>
      <text:p text:style-name="Preformatted_20_Text">ellos quieren combinar</text:p>
      <text:p text:style-name="Preformatted_20_Text">esto con el transhumanismo,</text:p>
      <text:p text:style-name="Preformatted_20_Text"/>
      <text:p text:style-name="Preformatted_20_Text">118</text:p>
      <text:p text:style-name="Preformatted_20_Text">00: 05: 07,002 -&gt; 00: 05: 09,240</text:p>
      <text:p text:style-name="Preformatted_20_Text">lo que significa literalmente, ya sabes,</text:p>
      <text:p text:style-name="Preformatted_20_Text"/>
      <text:p text:style-name="Preformatted_20_Text">119</text:p>
      <text:p text:style-name="Preformatted_20_Text">00: 05: 09,240 -&gt; 00: 05: 12,370</text:p>
      <text:p text:style-name="Preformatted_20_Text">Tomo inyecciones que pueden</text:p>
      <text:p text:style-name="Preformatted_20_Text">instituir el equivalente</text:p>
      <text:p text:style-name="Preformatted_20_Text"/>
      <text:p text:style-name="Preformatted_20_Text">120</text:p>
      <text:p text:style-name="Preformatted_20_Text">00: 05: 12,370 -&gt; 00: 05: 14,650</text:p>
      <text:p text:style-name="Preformatted_20_Text">de un sistema operativo en mi cuerpo</text:p>
      <text:p text:style-name="Preformatted_20_Text"/>
      <text:p text:style-name="Preformatted_20_Text">121</text:p>
      <text:p text:style-name="Preformatted_20_Text">00: 05: 14,650 -&gt; 00: 05: 17,120</text:p>
      <text:p text:style-name="Preformatted_20_Text"><text:soft-page-break/>y entonces estoy conectado a</text:p>
      <text:p text:style-name="Preformatted_20_Text">el sistema financiero,</text:p>
      <text:p text:style-name="Preformatted_20_Text"/>
      <text:p text:style-name="Preformatted_20_Text">122</text:p>
      <text:p text:style-name="Preformatted_20_Text">00: 05: 17,120 -&gt; 00: 05: 19,150</text:p>
      <text:p text:style-name="Preformatted_20_Text">literalmente, físicamente.</text:p>
      <text:p text:style-name="Preformatted_20_Text"/>
      <text:p text:style-name="Preformatted_20_Text">123</text:p>
      <text:p text:style-name="Preformatted_20_Text">00: 05: 19,150 -&gt; 00: 05: 21,348</text:p>
      <text:p text:style-name="Preformatted_20_Text">- [Hombre] Solo el hecho de</text:p>
      <text:p text:style-name="Preformatted_20_Text">el principio, un poquito,</text:p>
      <text:p text:style-name="Preformatted_20_Text"/>
      <text:p text:style-name="Preformatted_20_Text">124</text:p>
      <text:p text:style-name="Preformatted_20_Text">00: 05: 21,348 -&gt; 00: 05: 22,538</text:p>
      <text:p text:style-name="Preformatted_20_Text">un pequeño uno a uno.</text:p>
      <text:p text:style-name="Preformatted_20_Text">- Por supuesto.</text:p>
      <text:p text:style-name="Preformatted_20_Text"/>
      <text:p text:style-name="Preformatted_20_Text">125</text:p>
      <text:p text:style-name="Preformatted_20_Text">00: 05: 22,538 -&gt; 00: 05: 25,670</text:p>
      <text:p text:style-name="Preformatted_20_Text">- ¿Cuál es el efecto real?</text:p>
      <text:p text:style-name="Preformatted_20_Text"/>
      <text:p text:style-name="Preformatted_20_Text">126</text:p>
      <text:p text:style-name="Preformatted_20_Text">00: 05: 25,670 -&gt; 00: 05: 27,460</text:p>
      <text:p text:style-name="Preformatted_20_Text">de las medidas de bloqueo?</text:p>
      <text:p text:style-name="Preformatted_20_Text"/>
      <text:p text:style-name="Preformatted_20_Text">127</text:p>
      <text:p text:style-name="Preformatted_20_Text">00: 05: 27,460 -&gt; 00: 05: 29,450</text:p>
      <text:p text:style-name="Preformatted_20_Text">- Entonces, lo que estás haciendo es intentar</text:p>
      <text:p text:style-name="Preformatted_20_Text"/>
      <text:p text:style-name="Preformatted_20_Text">128</text:p>
      <text:p text:style-name="Preformatted_20_Text">00: 05: 29,450 -&gt; 00: 05: 30,900</text:p>
      <text:p text:style-name="Preformatted_20_Text">a lo que solía llamar la Ley Patriota</text:p>
      <text:p text:style-name="Preformatted_20_Text"/>
      <text:p text:style-name="Preformatted_20_Text"><text:soft-page-break/>129</text:p>
      <text:p text:style-name="Preformatted_20_Text">00: 05: 30,900 -&gt; 00: 05: 33,810</text:p>
      <text:p text:style-name="Preformatted_20_Text">la concentración y</text:p>
      <text:p text:style-name="Preformatted_20_Text">ley de control de flujo de caja</text:p>
      <text:p text:style-name="Preformatted_20_Text"/>
      <text:p text:style-name="Preformatted_20_Text">130</text:p>
      <text:p text:style-name="Preformatted_20_Text">00: 05: 33,810 -&gt; 00: 05: 35,530</text:p>
      <text:p text:style-name="Preformatted_20_Text">y este es un proceso muy similar,</text:p>
      <text:p text:style-name="Preformatted_20_Text"/>
      <text:p text:style-name="Preformatted_20_Text">131</text:p>
      <text:p text:style-name="Preformatted_20_Text">00: 05: 35,530 -&gt; 00: 05: 38,180</text:p>
      <text:p text:style-name="Preformatted_20_Text">estás intentando dramáticamente</text:p>
      <text:p text:style-name="Preformatted_20_Text">centralizar económico</text:p>
      <text:p text:style-name="Preformatted_20_Text"/>
      <text:p text:style-name="Preformatted_20_Text">132</text:p>
      <text:p text:style-name="Preformatted_20_Text">00: 05: 38,180 -&gt; 00: 05: 39,690</text:p>
      <text:p text:style-name="Preformatted_20_Text">y control político.</text:p>
      <text:p text:style-name="Preformatted_20_Text"/>
      <text:p text:style-name="Preformatted_20_Text">133</text:p>
      <text:p text:style-name="Preformatted_20_Text">00: 05: 39,690 -&gt; 00: 05: 41,520</text:p>
      <text:p text:style-name="Preformatted_20_Text">Entonces, déjame darte un ejemplo.</text:p>
      <text:p text:style-name="Preformatted_20_Text"/>
      <text:p text:style-name="Preformatted_20_Text">134</text:p>
      <text:p text:style-name="Preformatted_20_Text">00: 05: 41,520 -&gt; 00: 05: 44,130</text:p>
      <text:p text:style-name="Preformatted_20_Text">Tenemos 100 pequeños</text:p>
      <text:p text:style-name="Preformatted_20_Text">negocios en Main Street</text:p>
      <text:p text:style-name="Preformatted_20_Text"/>
      <text:p text:style-name="Preformatted_20_Text">135</text:p>
      <text:p text:style-name="Preformatted_20_Text">00: 05: 44,130 -&gt; 00: 05: 45,590</text:p>
      <text:p text:style-name="Preformatted_20_Text">en una comunidad,</text:p>
      <text:p text:style-name="Preformatted_20_Text"/>
      <text:p text:style-name="Preformatted_20_Text">136</text:p>
      <text:p text:style-name="Preformatted_20_Text">00: 05: 45,590 -&gt; 00: 05: 48,100</text:p>
      <text:p text:style-name="Preformatted_20_Text"><text:soft-page-break/>los declaras</text:p>
      <text:p text:style-name="Preformatted_20_Text">no esenciales, ciérrelos,</text:p>
      <text:p text:style-name="Preformatted_20_Text"/>
      <text:p text:style-name="Preformatted_20_Text">137</text:p>
      <text:p text:style-name="Preformatted_20_Text">00: 05: 48,100 -&gt; 00: 05: 50,070</text:p>
      <text:p text:style-name="Preformatted_20_Text">de repente Amazon y Walmart</text:p>
      <text:p text:style-name="Preformatted_20_Text"/>
      <text:p text:style-name="Preformatted_20_Text">138</text:p>
      <text:p text:style-name="Preformatted_20_Text">00: 05: 50,070 -&gt; 00: 05: 51,550</text:p>
      <text:p text:style-name="Preformatted_20_Text">y las grandes tiendas pueden entrar</text:p>
      <text:p text:style-name="Preformatted_20_Text"/>
      <text:p text:style-name="Preformatted_20_Text">139</text:p>
      <text:p text:style-name="Preformatted_20_Text">00: 05: 51,550 -&gt; 00: 05: 54,160</text:p>
      <text:p text:style-name="Preformatted_20_Text">y quitarle toda la cuota de mercado.</text:p>
      <text:p text:style-name="Preformatted_20_Text"/>
      <text:p text:style-name="Preformatted_20_Text">140</text:p>
      <text:p text:style-name="Preformatted_20_Text">00: 05: 54,160 -&gt; 00: 05: 55,120</text:p>
      <text:p text:style-name="Preformatted_20_Text">Mientras tanto,</text:p>
      <text:p text:style-name="Preformatted_20_Text"/>
      <text:p text:style-name="Preformatted_20_Text">141</text:p>
      <text:p text:style-name="Preformatted_20_Text">00: 05: 55,120 -&gt; 00: 05: 57,240</text:p>
      <text:p text:style-name="Preformatted_20_Text">la gente en Main Street</text:p>
      <text:p text:style-name="Preformatted_20_Text">tengo que seguir pagando</text:p>
      <text:p text:style-name="Preformatted_20_Text"/>
      <text:p text:style-name="Preformatted_20_Text">142</text:p>
      <text:p text:style-name="Preformatted_20_Text">00: 05: 57,240 -&gt; 00: 05: 59,530</text:p>
      <text:p text:style-name="Preformatted_20_Text">de sus tarjetas de crédito o de su hipoteca.</text:p>
      <text:p text:style-name="Preformatted_20_Text"/>
      <text:p text:style-name="Preformatted_20_Text">143</text:p>
      <text:p text:style-name="Preformatted_20_Text">00: 05: 59,530 -&gt; 00: 06: 01,860</text:p>
      <text:p text:style-name="Preformatted_20_Text">Entonces, están atrapados por deudas</text:p>
      <text:p text:style-name="Preformatted_20_Text"/>
      <text:p text:style-name="Preformatted_20_Text">144</text:p>
      <text:p text:style-name="Preformatted_20_Text"><text:soft-page-break/>00: 06: 01,860 -&gt; 00: 06: 04,230</text:p>
      <text:p text:style-name="Preformatted_20_Text">y están desesperados por obtener flujo de caja</text:p>
      <text:p text:style-name="Preformatted_20_Text"/>
      <text:p text:style-name="Preformatted_20_Text">145</text:p>
      <text:p text:style-name="Preformatted_20_Text">00: 06: 04,230 -&gt; 00: 06: 06,190</text:p>
      <text:p text:style-name="Preformatted_20_Text">para cubrir básicamente sus deudas</text:p>
      <text:p text:style-name="Preformatted_20_Text"/>
      <text:p text:style-name="Preformatted_20_Text">146</text:p>
      <text:p text:style-name="Preformatted_20_Text">00: 06: 06,190 -&gt; 00: 06: 08,500</text:p>
      <text:p text:style-name="Preformatted_20_Text">y sus gastos diarios.</text:p>
      <text:p text:style-name="Preformatted_20_Text"/>
      <text:p text:style-name="Preformatted_20_Text">147</text:p>
      <text:p text:style-name="Preformatted_20_Text">00: 06: 08,500 -&gt; 00: 06: 09,530</text:p>
      <text:p text:style-name="Preformatted_20_Text">Mientras tanto,</text:p>
      <text:p text:style-name="Preformatted_20_Text"/>
      <text:p text:style-name="Preformatted_20_Text">148</text:p>
      <text:p text:style-name="Preformatted_20_Text">00: 06: 09,530 -&gt; 00: 06: 12,030</text:p>
      <text:p text:style-name="Preformatted_20_Text">tienes el instituto de la reserva federal</text:p>
      <text:p text:style-name="Preformatted_20_Text"/>
      <text:p text:style-name="Preformatted_20_Text">149</text:p>
      <text:p text:style-name="Preformatted_20_Text">00: 06: 12,030 -&gt; 00: 06: 13,700</text:p>
      <text:p text:style-name="Preformatted_20_Text">una forma de flexibilización cuantitativa,</text:p>
      <text:p text:style-name="Preformatted_20_Text"/>
      <text:p text:style-name="Preformatted_20_Text">150</text:p>
      <text:p text:style-name="Preformatted_20_Text">00: 06: 13,700 -&gt; 00: 06: 15,940</text:p>
      <text:p text:style-name="Preformatted_20_Text">donde compran bonos corporativos</text:p>
      <text:p text:style-name="Preformatted_20_Text"/>
      <text:p text:style-name="Preformatted_20_Text">151</text:p>
      <text:p text:style-name="Preformatted_20_Text">00: 06: 15,940 -&gt; 00: 06: 18,330</text:p>
      <text:p text:style-name="Preformatted_20_Text">y los chicos que son</text:p>
      <text:p text:style-name="Preformatted_20_Text">tomando la cuota de mercado</text:p>
      <text:p text:style-name="Preformatted_20_Text"/>
      <text:p text:style-name="Preformatted_20_Text">152</text:p>
      <text:p text:style-name="Preformatted_20_Text"><text:soft-page-break/>00: 06: 18,330 -&gt; 00: 06: 21,210</text:p>
      <text:p text:style-name="Preformatted_20_Text">básicamente puede financiar a tu sabes,</text:p>
      <text:p text:style-name="Preformatted_20_Text"/>
      <text:p text:style-name="Preformatted_20_Text">153</text:p>
      <text:p text:style-name="Preformatted_20_Text">00: 06: 21,210 -&gt; 00: 06: 25,100</text:p>
      <text:p text:style-name="Preformatted_20_Text">cero a 1% o sus bancos pueden, cero a 1%,</text:p>
      <text:p text:style-name="Preformatted_20_Text"/>
      <text:p text:style-name="Preformatted_20_Text">154</text:p>
      <text:p text:style-name="Preformatted_20_Text">00: 06: 25,100 -&gt; 00: 06: 26,390</text:p>
      <text:p text:style-name="Preformatted_20_Text">cuando todos en Main Street</text:p>
      <text:p text:style-name="Preformatted_20_Text"/>
      <text:p text:style-name="Preformatted_20_Text">155</text:p>
      <text:p text:style-name="Preformatted_20_Text">00: 06: 26,390 -&gt; 00: 06: 30,200</text:p>
      <text:p text:style-name="Preformatted_20_Text">está pagando del 60 al 70% de su</text:p>
      <text:p text:style-name="Preformatted_20_Text">tarjetas de credito sin ingresos.</text:p>
      <text:p text:style-name="Preformatted_20_Text"/>
      <text:p text:style-name="Preformatted_20_Text">156</text:p>
      <text:p text:style-name="Preformatted_20_Text">00: 06: 30,200 -&gt; 00: 06: 32,950</text:p>
      <text:p text:style-name="Preformatted_20_Text">Básicamente, ahora tienes</text:p>
      <text:p text:style-name="Preformatted_20_Text">los tengo sobre un barril</text:p>
      <text:p text:style-name="Preformatted_20_Text"/>
      <text:p text:style-name="Preformatted_20_Text">157</text:p>
      <text:p text:style-name="Preformatted_20_Text">00: 06: 32,950 -&gt; 00: 06: 35,840</text:p>
      <text:p text:style-name="Preformatted_20_Text">y puedes quitarles su</text:p>
      <text:p text:style-name="Preformatted_20_Text">cuota de mercado y, en general,</text:p>
      <text:p text:style-name="Preformatted_20_Text"/>
      <text:p text:style-name="Preformatted_20_Text">158</text:p>
      <text:p text:style-name="Preformatted_20_Text">00: 06: 35,840 -&gt; 00: 06: 37,320</text:p>
      <text:p text:style-name="Preformatted_20_Text">no pueden permitirse hacer lo que dicen,</text:p>
      <text:p text:style-name="Preformatted_20_Text"/>
      <text:p text:style-name="Preformatted_20_Text">159</text:p>
      <text:p text:style-name="Preformatted_20_Text">00: 06: 37,320 -&gt; 00: 06: 39,430</text:p>
      <text:p text:style-name="Preformatted_20_Text">porque estan muy ocupados</text:p>
      <text:p text:style-name="Preformatted_20_Text"><text:soft-page-break/>tratando de encontrar dinero</text:p>
      <text:p text:style-name="Preformatted_20_Text"/>
      <text:p text:style-name="Preformatted_20_Text">160</text:p>
      <text:p text:style-name="Preformatted_20_Text">00: 06: 39,430 -&gt; 00: 06: 41,090</text:p>
      <text:p text:style-name="Preformatted_20_Text">para alimentar a sus hijos.</text:p>
      <text:p text:style-name="Preformatted_20_Text"/>
      <text:p text:style-name="Preformatted_20_Text">161</text:p>
      <text:p text:style-name="Preformatted_20_Text">00: 06: 41,090 -&gt; 00: 06: 43,960</text:p>
      <text:p text:style-name="Preformatted_20_Text">En el ciclo electoral de 2016,</text:p>
      <text:p text:style-name="Preformatted_20_Text"/>
      <text:p text:style-name="Preformatted_20_Text">162</text:p>
      <text:p text:style-name="Preformatted_20_Text">00: 06: 43,960 -&gt; 00: 06: 48,010</text:p>
      <text:p text:style-name="Preformatted_20_Text">vimos al general</text:p>
      <text:p text:style-name="Preformatted_20_Text">candidatos de apoyo a la población</text:p>
      <text:p text:style-name="Preformatted_20_Text"/>
      <text:p text:style-name="Preformatted_20_Text">163</text:p>
      <text:p text:style-name="Preformatted_20_Text">00: 06: 48,010 -&gt; 00: 06: 51,610</text:p>
      <text:p text:style-name="Preformatted_20_Text">que representó el populismo en</text:p>
      <text:p text:style-name="Preformatted_20_Text">una variedad de formas diferentes.</text:p>
      <text:p text:style-name="Preformatted_20_Text"/>
      <text:p text:style-name="Preformatted_20_Text">164</text:p>
      <text:p text:style-name="Preformatted_20_Text">00: 06: 51,610 -&gt; 00: 06: 56,120</text:p>
      <text:p text:style-name="Preformatted_20_Text">Entonces, Bernie Sanders era un pariente populista</text:p>
      <text:p text:style-name="Preformatted_20_Text"/>
      <text:p text:style-name="Preformatted_20_Text">165</text:p>
      <text:p text:style-name="Preformatted_20_Text">00: 06: 56,120 -&gt; 00: 06: 57,530</text:p>
      <text:p text:style-name="Preformatted_20_Text">a los otros candidatos,</text:p>
      <text:p text:style-name="Preformatted_20_Text"/>
      <text:p text:style-name="Preformatted_20_Text">166</text:p>
      <text:p text:style-name="Preformatted_20_Text">00: 06: 57,530 -&gt; 00: 06: 59,450</text:p>
      <text:p text:style-name="Preformatted_20_Text">Donald Trump era un pariente populista</text:p>
      <text:p text:style-name="Preformatted_20_Text"/>
      <text:p text:style-name="Preformatted_20_Text">167</text:p>
      <text:p text:style-name="Preformatted_20_Text"><text:soft-page-break/>00: 06: 59,450 -&gt; 00: 07: 02,530</text:p>
      <text:p text:style-name="Preformatted_20_Text">a los otros candidatos y literalmente,</text:p>
      <text:p text:style-name="Preformatted_20_Text"/>
      <text:p text:style-name="Preformatted_20_Text">168</text:p>
      <text:p text:style-name="Preformatted_20_Text">00: 07: 02,530 -&gt; 00: 07: 05,810</text:p>
      <text:p text:style-name="Preformatted_20_Text">que clase de clase de capital global</text:p>
      <text:p text:style-name="Preformatted_20_Text"/>
      <text:p text:style-name="Preformatted_20_Text">169</text:p>
      <text:p text:style-name="Preformatted_20_Text">00: 07: 05,810 -&gt; 00: 07: 09,640</text:p>
      <text:p text:style-name="Preformatted_20_Text">se dio cuenta de que tenían un</text:p>
      <text:p text:style-name="Preformatted_20_Text">problema que, ya sabes,</text:p>
      <text:p text:style-name="Preformatted_20_Text"/>
      <text:p text:style-name="Preformatted_20_Text">170</text:p>
      <text:p text:style-name="Preformatted_20_Text">00: 07: 09,640 -&gt; 00: 07: 13,360</text:p>
      <text:p text:style-name="Preformatted_20_Text">que podría ser resuelto por</text:p>
      <text:p text:style-name="Preformatted_20_Text">destruyendo los ingresos independientes</text:p>
      <text:p text:style-name="Preformatted_20_Text"/>
      <text:p text:style-name="Preformatted_20_Text">171</text:p>
      <text:p text:style-name="Preformatted_20_Text">00: 07: 13,360 -&gt; 00: 07: 16,290</text:p>
      <text:p text:style-name="Preformatted_20_Text">de pequeñas empresas y profesionales independientes</text:p>
      <text:p text:style-name="Preformatted_20_Text"/>
      <text:p text:style-name="Preformatted_20_Text">172</text:p>
      <text:p text:style-name="Preformatted_20_Text">00: 07: 16,290 -&gt; 00: 07: 18,750</text:p>
      <text:p text:style-name="Preformatted_20_Text">y gente que tenia</text:p>
      <text:p text:style-name="Preformatted_20_Text">formas independientes de ingresos.</text:p>
      <text:p text:style-name="Preformatted_20_Text"/>
      <text:p text:style-name="Preformatted_20_Text">173</text:p>
      <text:p text:style-name="Preformatted_20_Text">00: 07: 18,750 -&gt; 00: 07: 22,190</text:p>
      <text:p text:style-name="Preformatted_20_Text">Entonces, si eres médico, si</text:p>
      <text:p text:style-name="Preformatted_20_Text">eres abogado, si eres CPA,</text:p>
      <text:p text:style-name="Preformatted_20_Text"/>
      <text:p text:style-name="Preformatted_20_Text">174</text:p>
      <text:p text:style-name="Preformatted_20_Text">00: 07: 22,190 -&gt; 00: 07: 24,530</text:p>
      <text:p text:style-name="Preformatted_20_Text"><text:soft-page-break/>y tienes tu propia practica,</text:p>
      <text:p text:style-name="Preformatted_20_Text"/>
      <text:p text:style-name="Preformatted_20_Text">175</text:p>
      <text:p text:style-name="Preformatted_20_Text">00: 07: 24,530 -&gt; 00: 07: 28,830</text:p>
      <text:p text:style-name="Preformatted_20_Text">vas a apoyar</text:p>
      <text:p text:style-name="Preformatted_20_Text">los candidatos populistas</text:p>
      <text:p text:style-name="Preformatted_20_Text"/>
      <text:p text:style-name="Preformatted_20_Text">176</text:p>
      <text:p text:style-name="Preformatted_20_Text">00: 07: 28,830 -&gt; 00: 07: 31,513</text:p>
      <text:p text:style-name="Preformatted_20_Text">y así la forma de cerrar el</text:p>
      <text:p text:style-name="Preformatted_20_Text">candidatos populistas caídos</text:p>
      <text:p text:style-name="Preformatted_20_Text"/>
      <text:p text:style-name="Preformatted_20_Text">177</text:p>
      <text:p text:style-name="Preformatted_20_Text">00: 07: 31,513 -&gt; 00: 07: 34,250</text:p>
      <text:p text:style-name="Preformatted_20_Text">simplemente cortó sus ingresos y sustento</text:p>
      <text:p text:style-name="Preformatted_20_Text"/>
      <text:p text:style-name="Preformatted_20_Text">178</text:p>
      <text:p text:style-name="Preformatted_20_Text">00: 07: 34,250 -&gt; 00: 07: 36,240</text:p>
      <text:p text:style-name="Preformatted_20_Text">cual es tu pones Main</text:p>
      <text:p text:style-name="Preformatted_20_Text">Calle fuera del negocio</text:p>
      <text:p text:style-name="Preformatted_20_Text"/>
      <text:p text:style-name="Preformatted_20_Text">179</text:p>
      <text:p text:style-name="Preformatted_20_Text">00: 07: 36,240 -&gt; 00: 07: 39,066</text:p>
      <text:p text:style-name="Preformatted_20_Text">y luego no hay nadie para</text:p>
      <text:p text:style-name="Preformatted_20_Text">financiar un Bernie Sanders</text:p>
      <text:p text:style-name="Preformatted_20_Text"/>
      <text:p text:style-name="Preformatted_20_Text">180</text:p>
      <text:p text:style-name="Preformatted_20_Text">00: 07: 39,066 -&gt; 00: 07: 40,080</text:p>
      <text:p text:style-name="Preformatted_20_Text">o un Donald Trump,</text:p>
      <text:p text:style-name="Preformatted_20_Text"/>
      <text:p text:style-name="Preformatted_20_Text">181</text:p>
      <text:p text:style-name="Preformatted_20_Text">00: 07: 40,080 -&gt; 00: 07: 41,933</text:p>
      <text:p text:style-name="Preformatted_20_Text">no hay nadie que lo apoye.</text:p>
      <text:p text:style-name="Preformatted_20_Text"><text:soft-page-break/></text:p>
      <text:p text:style-name="Preformatted_20_Text">182</text:p>
      <text:p text:style-name="Preformatted_20_Text">00: 07: 44,200 -&gt; 00: 07: 45,742</text:p>
      <text:p text:style-name="Preformatted_20_Text">- Entonces, quiero decir,</text:p>
      <text:p text:style-name="Preformatted_20_Text"/>
      <text:p text:style-name="Preformatted_20_Text">183</text:p>
      <text:p text:style-name="Preformatted_20_Text">00: 07: 45,742 -&gt; 00: 07: 48,230</text:p>
      <text:p text:style-name="Preformatted_20_Text">hacer las medidas de bloqueo</text:p>
      <text:p text:style-name="Preformatted_20_Text">te parece que eres</text:p>
      <text:p text:style-name="Preformatted_20_Text"/>
      <text:p text:style-name="Preformatted_20_Text">184</text:p>
      <text:p text:style-name="Preformatted_20_Text">00: 07: 48,230 -&gt; 00: 07: 51,860</text:p>
      <text:p text:style-name="Preformatted_20_Text">es más una cosa económica</text:p>
      <text:p text:style-name="Preformatted_20_Text">que un plan de mitigación de virus?</text:p>
      <text:p text:style-name="Preformatted_20_Text"/>
      <text:p text:style-name="Preformatted_20_Text">185</text:p>
      <text:p text:style-name="Preformatted_20_Text">00: 07: 51,860 -&gt; 00: 07: 54,370</text:p>
      <text:p text:style-name="Preformatted_20_Text">- Entonces, esta es una guerra económica.</text:p>
      <text:p text:style-name="Preformatted_20_Text"/>
      <text:p text:style-name="Preformatted_20_Text">186</text:p>
      <text:p text:style-name="Preformatted_20_Text">00: 07: 54,370 -&gt; 00: 07: 59,370</text:p>
      <text:p text:style-name="Preformatted_20_Text">y básicamente has tenido una especie</text:p>
      <text:p text:style-name="Preformatted_20_Text">del 1% superior, por lo que desde abril,</text:p>
      <text:p text:style-name="Preformatted_20_Text"/>
      <text:p text:style-name="Preformatted_20_Text">187</text:p>
      <text:p text:style-name="Preformatted_20_Text">00: 07: 59,940 -&gt; 00: 08: 02,640</text:p>
      <text:p text:style-name="Preformatted_20_Text">hemos visto multimillonarios globales</text:p>
      <text:p text:style-name="Preformatted_20_Text"/>
      <text:p text:style-name="Preformatted_20_Text">188</text:p>
      <text:p text:style-name="Preformatted_20_Text">00: 08: 02,640 -&gt; 00: 08: 05,480</text:p>
      <text:p text:style-name="Preformatted_20_Text">aumentar su patrimonio neto en un 27%.</text:p>
      <text:p text:style-name="Preformatted_20_Text"/>
      <text:p text:style-name="Preformatted_20_Text">189</text:p>
      <text:p text:style-name="Preformatted_20_Text"><text:soft-page-break/>00: 08: 05,480 -&gt; 00: 08: 08,380</text:p>
      <text:p text:style-name="Preformatted_20_Text">Ahora, lo que dice es que esto tiene</text:p>
      <text:p text:style-name="Preformatted_20_Text"/>
      <text:p text:style-name="Preformatted_20_Text">190</text:p>
      <text:p text:style-name="Preformatted_20_Text">00: 08: 08,380 -&gt; 00: 08: 11,190</text:p>
      <text:p text:style-name="Preformatted_20_Text">ha sido un gran éxito</text:p>
      <text:p text:style-name="Preformatted_20_Text">trabajo económico global,</text:p>
      <text:p text:style-name="Preformatted_20_Text"/>
      <text:p text:style-name="Preformatted_20_Text">191</text:p>
      <text:p text:style-name="Preformatted_20_Text">00: 08: 11,190 -&gt; 00: 08: 13,320</text:p>
      <text:p text:style-name="Preformatted_20_Text">porque lo que tienes es el tipo</text:p>
      <text:p text:style-name="Preformatted_20_Text"/>
      <text:p text:style-name="Preformatted_20_Text">192</text:p>
      <text:p text:style-name="Preformatted_20_Text">00: 08: 13,320 -&gt; 00: 08: 15,120</text:p>
      <text:p text:style-name="Preformatted_20_Text">de clase capitalista global</text:p>
      <text:p text:style-name="Preformatted_20_Text"/>
      <text:p text:style-name="Preformatted_20_Text">193</text:p>
      <text:p text:style-name="Preformatted_20_Text">00: 08: 15,120 -&gt; 00: 08: 16,900</text:p>
      <text:p text:style-name="Preformatted_20_Text">y no debería llamarlo capitalismo,</text:p>
      <text:p text:style-name="Preformatted_20_Text"/>
      <text:p text:style-name="Preformatted_20_Text">194</text:p>
      <text:p text:style-name="Preformatted_20_Text">00: 08: 16,900 -&gt; 00: 08: 20,550</text:p>
      <text:p text:style-name="Preformatted_20_Text">porque no lo es, es</text:p>
      <text:p text:style-name="Preformatted_20_Text">totalitarismo económico.</text:p>
      <text:p text:style-name="Preformatted_20_Text"/>
      <text:p text:style-name="Preformatted_20_Text">195</text:p>
      <text:p text:style-name="Preformatted_20_Text">00: 08: 20,550 -&gt; 00: 08: 22,660</text:p>
      <text:p text:style-name="Preformatted_20_Text">Lo que has visto es que han podido</text:p>
      <text:p text:style-name="Preformatted_20_Text"/>
      <text:p text:style-name="Preformatted_20_Text">196</text:p>
      <text:p text:style-name="Preformatted_20_Text">00: 08: 22,660 -&gt; 00: 08: 26,590</text:p>
      <text:p text:style-name="Preformatted_20_Text">consolidar fantástico</text:p>
      <text:p text:style-name="Preformatted_20_Text">cantidades de riqueza económica</text:p>
      <text:p text:style-name="Preformatted_20_Text"><text:soft-page-break/></text:p>
      <text:p text:style-name="Preformatted_20_Text">197</text:p>
      <text:p text:style-name="Preformatted_20_Text">00: 08: 26,590 -&gt; 00: 08: 29,700</text:p>
      <text:p text:style-name="Preformatted_20_Text">no solo eliminando el</text:p>
      <text:p text:style-name="Preformatted_20_Text">ingresos de la clase media</text:p>
      <text:p text:style-name="Preformatted_20_Text"/>
      <text:p text:style-name="Preformatted_20_Text">198</text:p>
      <text:p text:style-name="Preformatted_20_Text">00: 08: 29,700 -&gt; 00: 08: 32,340</text:p>
      <text:p text:style-name="Preformatted_20_Text">y consolidarlo en sus empresas,</text:p>
      <text:p text:style-name="Preformatted_20_Text"/>
      <text:p text:style-name="Preformatted_20_Text">199</text:p>
      <text:p text:style-name="Preformatted_20_Text">00: 08: 32,340 -&gt; 00: 08: 36,060</text:p>
      <text:p text:style-name="Preformatted_20_Text">pero mejorando significativamente la riqueza</text:p>
      <text:p text:style-name="Preformatted_20_Text"/>
      <text:p text:style-name="Preformatted_20_Text">200</text:p>
      <text:p text:style-name="Preformatted_20_Text">00: 08: 36,060 -&gt; 00: 08: 41,060</text:p>
      <text:p text:style-name="Preformatted_20_Text">y potencia del mayor G7</text:p>
      <text:p text:style-name="Preformatted_20_Text">países desarrollados y China,</text:p>
      <text:p text:style-name="Preformatted_20_Text"/>
      <text:p text:style-name="Preformatted_20_Text">201</text:p>
      <text:p text:style-name="Preformatted_20_Text">00: 08: 41,300 -&gt; 00: 08: 44,030</text:p>
      <text:p text:style-name="Preformatted_20_Text">frente a los mercados emergentes.</text:p>
      <text:p text:style-name="Preformatted_20_Text"/>
      <text:p text:style-name="Preformatted_20_Text">202</text:p>
      <text:p text:style-name="Preformatted_20_Text">00: 08: 44,030 -&gt; 00: 08: 45,871</text:p>
      <text:p text:style-name="Preformatted_20_Text">Entonces tú sabes,</text:p>
      <text:p text:style-name="Preformatted_20_Text"/>
      <text:p text:style-name="Preformatted_20_Text">203</text:p>
      <text:p text:style-name="Preformatted_20_Text">00: 08: 45,871 -&gt; 00: 08: 50,580</text:p>
      <text:p text:style-name="Preformatted_20_Text">los países con el</text:p>
      <text:p text:style-name="Preformatted_20_Text">tecnología más avanzada</text:p>
      <text:p text:style-name="Preformatted_20_Text"/>
      <text:p text:style-name="Preformatted_20_Text">204</text:p>
      <text:p text:style-name="Preformatted_20_Text"><text:soft-page-break/>00: 08: 50,580 -&gt; 00: 08: 53,760</text:p>
      <text:p text:style-name="Preformatted_20_Text">y el acceso a IA y software</text:p>
      <text:p text:style-name="Preformatted_20_Text"/>
      <text:p text:style-name="Preformatted_20_Text">205</text:p>
      <text:p text:style-name="Preformatted_20_Text">00: 08: 53,760 -&gt; 00: 08: 57,720</text:p>
      <text:p text:style-name="Preformatted_20_Text">y al tipo de digital</text:p>
      <text:p text:style-name="Preformatted_20_Text">sistemas incluso a través del espacio</text:p>
      <text:p text:style-name="Preformatted_20_Text"/>
      <text:p text:style-name="Preformatted_20_Text">206</text:p>
      <text:p text:style-name="Preformatted_20_Text">00: 08: 57,720 -&gt; 00: 09: 00,710</text:p>
      <text:p text:style-name="Preformatted_20_Text">son dramáticamente</text:p>
      <text:p text:style-name="Preformatted_20_Text">consolidar el poder económico,</text:p>
      <text:p text:style-name="Preformatted_20_Text"/>
      <text:p text:style-name="Preformatted_20_Text">207</text:p>
      <text:p text:style-name="Preformatted_20_Text">00: 09: 00,710 -&gt; 00: 09: 02,860</text:p>
      <text:p text:style-name="Preformatted_20_Text">vis-a-vis las naciones más débiles.</text:p>
      <text:p text:style-name="Preformatted_20_Text"/>
      <text:p text:style-name="Preformatted_20_Text">208</text:p>
      <text:p text:style-name="Preformatted_20_Text">00: 09: 02,860 -&gt; 00: 09: 04,970</text:p>
      <text:p text:style-name="Preformatted_20_Text">Entonces, estamos viendo una consolidación</text:p>
      <text:p text:style-name="Preformatted_20_Text"/>
      <text:p text:style-name="Preformatted_20_Text">209</text:p>
      <text:p text:style-name="Preformatted_20_Text">00: 09: 04,970 -&gt; 00: 09: 07,330</text:p>
      <text:p text:style-name="Preformatted_20_Text">de centralización del poder económico,</text:p>
      <text:p text:style-name="Preformatted_20_Text"/>
      <text:p text:style-name="Preformatted_20_Text">210</text:p>
      <text:p text:style-name="Preformatted_20_Text">00: 09: 07,330 -&gt; 00: 09: 09,490</text:p>
      <text:p text:style-name="Preformatted_20_Text">tanto en el más rico</text:p>
      <text:p text:style-name="Preformatted_20_Text"/>
      <text:p text:style-name="Preformatted_20_Text">211</text:p>
      <text:p text:style-name="Preformatted_20_Text">00: 09: 09,490 -&gt; 00: 09: 11,410</text:p>
      <text:p text:style-name="Preformatted_20_Text">y las naciones mas poderosas</text:p>
      <text:p text:style-name="Preformatted_20_Text"/>
      <text:p text:style-name="Preformatted_20_Text"><text:soft-page-break/>212</text:p>
      <text:p text:style-name="Preformatted_20_Text">00: 09: 11,410 -&gt; 00: 09: 16,053</text:p>
      <text:p text:style-name="Preformatted_20_Text">y el 1% básicamente superior que los controla.</text:p>
      <text:p text:style-name="Preformatted_20_Text"/>
      <text:p text:style-name="Preformatted_20_Text">213</text:p>
      <text:p text:style-name="Preformatted_20_Text">00: 09: 17,740 -&gt; 00: 09: 20,710</text:p>
      <text:p text:style-name="Preformatted_20_Text">Entonces, describiría el, ya sabes,</text:p>
      <text:p text:style-name="Preformatted_20_Text"/>
      <text:p text:style-name="Preformatted_20_Text">214</text:p>
      <text:p text:style-name="Preformatted_20_Text">00: 09: 20,710 -&gt; 00: 09: 25,710</text:p>
      <text:p text:style-name="Preformatted_20_Text">lo que es COVID-19 es el</text:p>
      <text:p text:style-name="Preformatted_20_Text">institución de controles necesarios</text:p>
      <text:p text:style-name="Preformatted_20_Text"/>
      <text:p text:style-name="Preformatted_20_Text">215</text:p>
      <text:p text:style-name="Preformatted_20_Text">00: 09: 27,982 -&gt; 00: 09: 31,180</text:p>
      <text:p text:style-name="Preformatted_20_Text">para convertir el planeta</text:p>
      <text:p text:style-name="Preformatted_20_Text"/>
      <text:p text:style-name="Preformatted_20_Text">216</text:p>
      <text:p text:style-name="Preformatted_20_Text">00: 09: 31,180 -&gt; 00: 09: 34,320</text:p>
      <text:p text:style-name="Preformatted_20_Text">del proceso democrático a la tecnocracia.</text:p>
      <text:p text:style-name="Preformatted_20_Text"/>
      <text:p text:style-name="Preformatted_20_Text">217</text:p>
      <text:p text:style-name="Preformatted_20_Text">00: 09: 34,320 -&gt; 00: 09: 37,450</text:p>
      <text:p text:style-name="Preformatted_20_Text">Entonces, lo que estamos viendo</text:p>
      <text:p text:style-name="Preformatted_20_Text">es un cambio de control</text:p>
      <text:p text:style-name="Preformatted_20_Text"/>
      <text:p text:style-name="Preformatted_20_Text">218</text:p>
      <text:p text:style-name="Preformatted_20_Text">00: 09: 37,450 -&gt; 00: 09: 40,010</text:p>
      <text:p text:style-name="Preformatted_20_Text">y una ingeniería de nuevos sistemas de control.</text:p>
      <text:p text:style-name="Preformatted_20_Text"/>
      <text:p text:style-name="Preformatted_20_Text">219</text:p>
      <text:p text:style-name="Preformatted_20_Text">00: 09: 40,010 -&gt; 00: 09: 42,310</text:p>
      <text:p text:style-name="Preformatted_20_Text">Entonces, piense en esto como un golpe de estado,</text:p>
      <text:p text:style-name="Preformatted_20_Text"><text:soft-page-break/></text:p>
      <text:p text:style-name="Preformatted_20_Text">220</text:p>
      <text:p text:style-name="Preformatted_20_Text">00: 09: 42,310 -&gt; 00: 09: 45,963</text:p>
      <text:p text:style-name="Preformatted_20_Text">es mucho más como un</text:p>
      <text:p text:style-name="Preformatted_20_Text">golpe de estado que un virus.</text:p>
      <text:p text:style-name="Preformatted_20_Text"/>
      <text:p text:style-name="Preformatted_20_Text">221</text:p>
      <text:p text:style-name="Preformatted_20_Text">00: 09: 46,800 -&gt; 00: 09: 51,180</text:p>
      <text:p text:style-name="Preformatted_20_Text">Entonces, durante 20 años en los Estados Unidos</text:p>
      <text:p text:style-name="Preformatted_20_Text"/>
      <text:p text:style-name="Preformatted_20_Text">222</text:p>
      <text:p text:style-name="Preformatted_20_Text">00: 09: 51,180 -&gt; 00: 09: 53,150</text:p>
      <text:p text:style-name="Preformatted_20_Text">hemos tenido un golpe de estado financiero</text:p>
      <text:p text:style-name="Preformatted_20_Text"/>
      <text:p text:style-name="Preformatted_20_Text">223</text:p>
      <text:p text:style-name="Preformatted_20_Text">00: 09: 53,150 -&gt; 00: 09: 56,740</text:p>
      <text:p text:style-name="Preformatted_20_Text">y supimos a finales de 1995,</text:p>
      <text:p text:style-name="Preformatted_20_Text"/>
      <text:p text:style-name="Preformatted_20_Text">224</text:p>
      <text:p text:style-name="Preformatted_20_Text">00: 09: 56,740 -&gt; 00: 09: 59,090</text:p>
      <text:p text:style-name="Preformatted_20_Text">se tomó la decisión de mover mucho</text:p>
      <text:p text:style-name="Preformatted_20_Text"/>
      <text:p text:style-name="Preformatted_20_Text">225</text:p>
      <text:p text:style-name="Preformatted_20_Text">00: 09: 59,090 -&gt; 00: 10: 01,500</text:p>
      <text:p text:style-name="Preformatted_20_Text">de los activos y el dinero</text:p>
      <text:p text:style-name="Preformatted_20_Text">fuera del pais.</text:p>
      <text:p text:style-name="Preformatted_20_Text"/>
      <text:p text:style-name="Preformatted_20_Text">226</text:p>
      <text:p text:style-name="Preformatted_20_Text">00: 10: 01,500 -&gt; 00: 10: 03,690</text:p>
      <text:p text:style-name="Preformatted_20_Text">Eso fue parte de una especie de burbujeo</text:p>
      <text:p text:style-name="Preformatted_20_Text"/>
      <text:p text:style-name="Preformatted_20_Text">227</text:p>
      <text:p text:style-name="Preformatted_20_Text">00: 10: 03,690 -&gt; 00: 10: 05,810</text:p>
      <text:p text:style-name="Preformatted_20_Text"><text:soft-page-break/>la economía global con globalización</text:p>
      <text:p text:style-name="Preformatted_20_Text"/>
      <text:p text:style-name="Preformatted_20_Text">228</text:p>
      <text:p text:style-name="Preformatted_20_Text">00: 10: 05,810 -&gt; 00: 10: 07,690</text:p>
      <text:p text:style-name="Preformatted_20_Text">y sabían que una vez que lo harían</text:p>
      <text:p text:style-name="Preformatted_20_Text"/>
      <text:p text:style-name="Preformatted_20_Text">229</text:p>
      <text:p text:style-name="Preformatted_20_Text">00: 10: 07,690 -&gt; 00: 10: 09,330</text:p>
      <text:p text:style-name="Preformatted_20_Text">terminó de mover todos esos activos,</text:p>
      <text:p text:style-name="Preformatted_20_Text"/>
      <text:p text:style-name="Preformatted_20_Text">230</text:p>
      <text:p text:style-name="Preformatted_20_Text">00: 10: 09,330 -&gt; 00: 10: 10,770</text:p>
      <text:p text:style-name="Preformatted_20_Text">que tendrían que consolidar</text:p>
      <text:p text:style-name="Preformatted_20_Text"/>
      <text:p text:style-name="Preformatted_20_Text">231</text:p>
      <text:p text:style-name="Preformatted_20_Text">00: 10: 10,770 -&gt; 00: 10: 13,960</text:p>
      <text:p text:style-name="Preformatted_20_Text">y cambiar el sistema fundamental.</text:p>
      <text:p text:style-name="Preformatted_20_Text"/>
      <text:p text:style-name="Preformatted_20_Text">232</text:p>
      <text:p text:style-name="Preformatted_20_Text">00: 10: 13,960 -&gt; 00: 10: 15,598</text:p>
      <text:p text:style-name="Preformatted_20_Text">Entonces, después del golpe financiero,</text:p>
      <text:p text:style-name="Preformatted_20_Text"/>
      <text:p text:style-name="Preformatted_20_Text">233</text:p>
      <text:p text:style-name="Preformatted_20_Text">00: 10: 15,598 -&gt; 00: 10: 17,940</text:p>
      <text:p text:style-name="Preformatted_20_Text">has robado todo el</text:p>
      <text:p text:style-name="Preformatted_20_Text">dinero en los fondos de pensiones,</text:p>
      <text:p text:style-name="Preformatted_20_Text"/>
      <text:p text:style-name="Preformatted_20_Text">234</text:p>
      <text:p text:style-name="Preformatted_20_Text">00: 10: 17,940 -&gt; 00: 10: 19,750</text:p>
      <text:p text:style-name="Preformatted_20_Text">has robado todo el</text:p>
      <text:p text:style-name="Preformatted_20_Text">dinero en el gobierno,</text:p>
      <text:p text:style-name="Preformatted_20_Text"/>
      <text:p text:style-name="Preformatted_20_Text">235</text:p>
      <text:p text:style-name="Preformatted_20_Text"><text:soft-page-break/>00: 10: 19,750 -&gt; 00: 10: 22,900</text:p>
      <text:p text:style-name="Preformatted_20_Text">y ahora en lugar de girar</text:p>
      <text:p text:style-name="Preformatted_20_Text">y decirle a la gente, bueno,</text:p>
      <text:p text:style-name="Preformatted_20_Text"/>
      <text:p text:style-name="Preformatted_20_Text">236</text:p>
      <text:p text:style-name="Preformatted_20_Text">00: 10: 22,900 -&gt; 00: 10: 24,650</text:p>
      <text:p text:style-name="Preformatted_20_Text">robamos tu dinero,</text:p>
      <text:p text:style-name="Preformatted_20_Text"/>
      <text:p text:style-name="Preformatted_20_Text">237</text:p>
      <text:p text:style-name="Preformatted_20_Text">00: 10: 24,650 -&gt; 00: 10: 27,400</text:p>
      <text:p text:style-name="Preformatted_20_Text">necesitas una excusa que</text:p>
      <text:p text:style-name="Preformatted_20_Text">permitirte consolidar</text:p>
      <text:p text:style-name="Preformatted_20_Text"/>
      <text:p text:style-name="Preformatted_20_Text">238</text:p>
      <text:p text:style-name="Preformatted_20_Text">00: 10: 27,400 -&gt; 00: 10: 29,190</text:p>
      <text:p text:style-name="Preformatted_20_Text">y cambiar el sistema fundamental</text:p>
      <text:p text:style-name="Preformatted_20_Text"/>
      <text:p text:style-name="Preformatted_20_Text">239</text:p>
      <text:p text:style-name="Preformatted_20_Text">00: 10: 29,190 -&gt; 00: 10: 31,990</text:p>
      <text:p text:style-name="Preformatted_20_Text">y entonces tienes un virus mágico</text:p>
      <text:p text:style-name="Preformatted_20_Text"/>
      <text:p text:style-name="Preformatted_20_Text">240</text:p>
      <text:p text:style-name="Preformatted_20_Text">00: 10: 31,990 -&gt; 00: 10: 33,373</text:p>
      <text:p text:style-name="Preformatted_20_Text">y el virus mágico es, oh, ya sabes,</text:p>
      <text:p text:style-name="Preformatted_20_Text"/>
      <text:p text:style-name="Preformatted_20_Text">241</text:p>
      <text:p text:style-name="Preformatted_20_Text">00: 10: 33,373 -&gt; 00: 10: 36,420</text:p>
      <text:p text:style-name="Preformatted_20_Text">tenemos que fundamentalmente</text:p>
      <text:p text:style-name="Preformatted_20_Text">cambiar el sistema, ya sabes,</text:p>
      <text:p text:style-name="Preformatted_20_Text"/>
      <text:p text:style-name="Preformatted_20_Text">242</text:p>
      <text:p text:style-name="Preformatted_20_Text">00: 10: 36,420 -&gt; 00: 10: 37,620</text:p>
      <text:p text:style-name="Preformatted_20_Text">gracias al virus mágico</text:p>
      <text:p text:style-name="Preformatted_20_Text"><text:soft-page-break/></text:p>
      <text:p text:style-name="Preformatted_20_Text">243</text:p>
      <text:p text:style-name="Preformatted_20_Text">00: 10: 37,620 -&gt; 00: 10: 39,000</text:p>
      <text:p text:style-name="Preformatted_20_Text">no hay dinero en la seguridad social,</text:p>
      <text:p text:style-name="Preformatted_20_Text"/>
      <text:p text:style-name="Preformatted_20_Text">244</text:p>
      <text:p text:style-name="Preformatted_20_Text">00: 10: 39,000 -&gt; 00: 10: 40,340</text:p>
      <text:p text:style-name="Preformatted_20_Text">gracias al virus mágico,</text:p>
      <text:p text:style-name="Preformatted_20_Text"/>
      <text:p text:style-name="Preformatted_20_Text">245</text:p>
      <text:p text:style-name="Preformatted_20_Text">00: 10: 40,340 -&gt; 00: 10: 42,220</text:p>
      <text:p text:style-name="Preformatted_20_Text">no hay dinero en</text:p>
      <text:p text:style-name="Preformatted_20_Text">el tesoro, ya sabes,</text:p>
      <text:p text:style-name="Preformatted_20_Text"/>
      <text:p text:style-name="Preformatted_20_Text">246</text:p>
      <text:p text:style-name="Preformatted_20_Text">00: 10: 42,220 -&gt; 00: 10: 44,780</text:p>
      <text:p text:style-name="Preformatted_20_Text">y tienes tu perfecta excusa mágica.</text:p>
      <text:p text:style-name="Preformatted_20_Text"/>
      <text:p text:style-name="Preformatted_20_Text">247</text:p>
      <text:p text:style-name="Preformatted_20_Text">00: 10: 44,780 -&gt; 00: 10: 45,613</text:p>
      <text:p text:style-name="Preformatted_20_Text">- [Hombre] Todo se puede culpar</text:p>
      <text:p text:style-name="Preformatted_20_Text"/>
      <text:p text:style-name="Preformatted_20_Text">248</text:p>
      <text:p text:style-name="Preformatted_20_Text">00: 10: 45,613 -&gt; 00: 10: 46,446</text:p>
      <text:p text:style-name="Preformatted_20_Text">sobre el virus.</text:p>
      <text:p text:style-name="Preformatted_20_Text">- Sí, sí.</text:p>
      <text:p text:style-name="Preformatted_20_Text"/>
      <text:p text:style-name="Preformatted_20_Text">249</text:p>
      <text:p text:style-name="Preformatted_20_Text">00: 10: 46,446 -&gt; 00: 10: 47,850</text:p>
      <text:p text:style-name="Preformatted_20_Text">El virus mágico puede, ya sabes,</text:p>
      <text:p text:style-name="Preformatted_20_Text"/>
      <text:p text:style-name="Preformatted_20_Text">250</text:p>
      <text:p text:style-name="Preformatted_20_Text">00: 10: 47,850 -&gt; 00: 10: 51,720</text:p>
      <text:p text:style-name="Preformatted_20_Text"><text:soft-page-break/>es asombroso porque cada implicación</text:p>
      <text:p text:style-name="Preformatted_20_Text"/>
      <text:p text:style-name="Preformatted_20_Text">251</text:p>
      <text:p text:style-name="Preformatted_20_Text">00: 10: 51,720 -&gt; 00: 10: 54,160</text:p>
      <text:p text:style-name="Preformatted_20_Text">del golpe financiero</text:p>
      <text:p text:style-name="Preformatted_20_Text">ha sido resuelto mágicamente</text:p>
      <text:p text:style-name="Preformatted_20_Text"/>
      <text:p text:style-name="Preformatted_20_Text">252</text:p>
      <text:p text:style-name="Preformatted_20_Text">00: 10: 54,160 -&gt; 00: 10: 56,160</text:p>
      <text:p text:style-name="Preformatted_20_Text">por el virus mágico.</text:p>
      <text:p text:style-name="Preformatted_20_Text"/>
      <text:p text:style-name="Preformatted_20_Text">253</text:p>
      <text:p text:style-name="Preformatted_20_Text">00: 10: 56,160 -&gt; 00: 10: 56,993</text:p>
      <text:p text:style-name="Preformatted_20_Text">- [Hombre] Sí.</text:p>
      <text:p text:style-name="Preformatted_20_Text"/>
      <text:p text:style-name="Preformatted_20_Text">254</text:p>
      <text:p text:style-name="Preformatted_20_Text">00: 10: 56,993 -&gt; 00: 10: 58,700</text:p>
      <text:p text:style-name="Preformatted_20_Text">- Si eres un financiero</text:p>
      <text:p text:style-name="Preformatted_20_Text">persona y tu miras</text:p>
      <text:p text:style-name="Preformatted_20_Text"/>
      <text:p text:style-name="Preformatted_20_Text">255</text:p>
      <text:p text:style-name="Preformatted_20_Text">00: 10: 58,700 -&gt; 00: 11: 01,090</text:p>
      <text:p text:style-name="Preformatted_20_Text">en el mundo a través del</text:p>
      <text:p text:style-name="Preformatted_20_Text">matemáticas del tiempo y el dinero,</text:p>
      <text:p text:style-name="Preformatted_20_Text"/>
      <text:p text:style-name="Preformatted_20_Text">256</text:p>
      <text:p text:style-name="Preformatted_20_Text">00: 11: 01,090 -&gt; 00: 11: 03,750</text:p>
      <text:p text:style-name="Preformatted_20_Text">es bastante sorprendente que alguien</text:p>
      <text:p text:style-name="Preformatted_20_Text">lo cree, pero lo hacen.</text:p>
      <text:p text:style-name="Preformatted_20_Text"/>
      <text:p text:style-name="Preformatted_20_Text">257</text:p>
      <text:p text:style-name="Preformatted_20_Text">00: 11: 03,750 -&gt; 00: 11: 05,202</text:p>
      <text:p text:style-name="Preformatted_20_Text">- [Hombre] Sí, claro.</text:p>
      <text:p text:style-name="Preformatted_20_Text"><text:soft-page-break/></text:p>
      <text:p text:style-name="Preformatted_20_Text">258</text:p>
      <text:p text:style-name="Preformatted_20_Text">00: 11: 05,202 -&gt; 00: 11: 06,035</text:p>
      <text:p text:style-name="Preformatted_20_Text">- Correcto.</text:p>
      <text:p text:style-name="Preformatted_20_Text"/>
      <text:p text:style-name="Preformatted_20_Text">259</text:p>
      <text:p text:style-name="Preformatted_20_Text">00: 11: 06,035 -&gt; 00: 11: 08,620</text:p>
      <text:p text:style-name="Preformatted_20_Text">Es parte de unirse al, ya sabes,</text:p>
      <text:p text:style-name="Preformatted_20_Text"/>
      <text:p text:style-name="Preformatted_20_Text">260</text:p>
      <text:p text:style-name="Preformatted_20_Text">00: 11: 08,620 -&gt; 00: 11: 10,660</text:p>
      <text:p text:style-name="Preformatted_20_Text">lo que CJ Hopkins llama, el culto covidiano,</text:p>
      <text:p text:style-name="Preformatted_20_Text"/>
      <text:p text:style-name="Preformatted_20_Text">261</text:p>
      <text:p text:style-name="Preformatted_20_Text">00: 11: 10,660 -&gt; 00: 11: 12,720</text:p>
      <text:p text:style-name="Preformatted_20_Text">te uniste al culto y tu</text:p>
      <text:p text:style-name="Preformatted_20_Text">di, oh sí, sí, sí, bueno,</text:p>
      <text:p text:style-name="Preformatted_20_Text"/>
      <text:p text:style-name="Preformatted_20_Text">262</text:p>
      <text:p text:style-name="Preformatted_20_Text">00: 11: 12,720 -&gt; 00: 11: 15,914</text:p>
      <text:p text:style-name="Preformatted_20_Text">el virus mágico se llevó todos los</text:p>
      <text:p text:style-name="Preformatted_20_Text">dinero de la seguridad social.</text:p>
      <text:p text:style-name="Preformatted_20_Text"/>
      <text:p text:style-name="Preformatted_20_Text">263</text:p>
      <text:p text:style-name="Preformatted_20_Text">00: 11: 15,914 -&gt; 00: 11: 16,747</text:p>
      <text:p text:style-name="Preformatted_20_Text">- [Hombre] Sí.</text:p>
      <text:p text:style-name="Preformatted_20_Text"/>
      <text:p text:style-name="Preformatted_20_Text">264</text:p>
      <text:p text:style-name="Preformatted_20_Text">00: 11: 16,747 -&gt; 00: 11: 19,090</text:p>
      <text:p text:style-name="Preformatted_20_Text">- El virus mágico causó nuestro</text:p>
      <text:p text:style-name="Preformatted_20_Text">fondos de pensiones para, ya sabes,</text:p>
      <text:p text:style-name="Preformatted_20_Text"/>
      <text:p text:style-name="Preformatted_20_Text">265</text:p>
      <text:p text:style-name="Preformatted_20_Text"><text:soft-page-break/>00: 11: 19,090 -&gt; 00: 11: 21,490</text:p>
      <text:p text:style-name="Preformatted_20_Text">no será suficiente, bla,</text:p>
      <text:p text:style-name="Preformatted_20_Text">bla bla bla bla.</text:p>
      <text:p text:style-name="Preformatted_20_Text"/>
      <text:p text:style-name="Preformatted_20_Text">266</text:p>
      <text:p text:style-name="Preformatted_20_Text">00: 11: 23,922 -&gt; 00: 11: 27,333</text:p>
      <text:p text:style-name="Preformatted_20_Text">- Entonces, ¿qué opinas de la tecnocracia?</text:p>
      <text:p text:style-name="Preformatted_20_Text"/>
      <text:p text:style-name="Preformatted_20_Text">267</text:p>
      <text:p text:style-name="Preformatted_20_Text">00: 11: 27,333 -&gt; 00: 11: 30,580</text:p>
      <text:p text:style-name="Preformatted_20_Text">que estamos siendo empujados</text:p>
      <text:p text:style-name="Preformatted_20_Text">hacia parece?</text:p>
      <text:p text:style-name="Preformatted_20_Text"/>
      <text:p text:style-name="Preformatted_20_Text">268</text:p>
      <text:p text:style-name="Preformatted_20_Text">00: 11: 30,580 -&gt; 00: 11: 33,530</text:p>
      <text:p text:style-name="Preformatted_20_Text">- Entonces, la tecnocracia que están impulsando</text:p>
      <text:p text:style-name="Preformatted_20_Text"/>
      <text:p text:style-name="Preformatted_20_Text">269</text:p>
      <text:p text:style-name="Preformatted_20_Text">00: 11: 33,530 -&gt; 00: 11: 35,853</text:p>
      <text:p text:style-name="Preformatted_20_Text">hacia es lo que se llama transhumanismo.</text:p>
      <text:p text:style-name="Preformatted_20_Text"/>
      <text:p text:style-name="Preformatted_20_Text">270</text:p>
      <text:p text:style-name="Preformatted_20_Text">00: 11: 36,720 -&gt; 00: 11: 40,240</text:p>
      <text:p text:style-name="Preformatted_20_Text">Entonces, esencialmente lo que</text:p>
      <text:p text:style-name="Preformatted_20_Text">¿Usas inyecciones?</text:p>
      <text:p text:style-name="Preformatted_20_Text"/>
      <text:p text:style-name="Preformatted_20_Text">271</text:p>
      <text:p text:style-name="Preformatted_20_Text">00: 11: 40,240 -&gt; 00: 11: 43,260</text:p>
      <text:p text:style-name="Preformatted_20_Text">inyectar materiales en el cuerpo</text:p>
      <text:p text:style-name="Preformatted_20_Text"/>
      <text:p text:style-name="Preformatted_20_Text">272</text:p>
      <text:p text:style-name="Preformatted_20_Text">00: 11: 43,260 -&gt; 00: 11: 45,760</text:p>
      <text:p text:style-name="Preformatted_20_Text">que crean el equivalente</text:p>
      <text:p text:style-name="Preformatted_20_Text"><text:soft-page-break/>de un sistema operativo.</text:p>
      <text:p text:style-name="Preformatted_20_Text"/>
      <text:p text:style-name="Preformatted_20_Text">273</text:p>
      <text:p text:style-name="Preformatted_20_Text">00: 11: 45,760 -&gt; 00: 11: 48,270</text:p>
      <text:p text:style-name="Preformatted_20_Text">Entonces, todos conocen la idea de Microsoft</text:p>
      <text:p text:style-name="Preformatted_20_Text"/>
      <text:p text:style-name="Preformatted_20_Text">274</text:p>
      <text:p text:style-name="Preformatted_20_Text">00: 11: 48,270 -&gt; 00: 11: 51,040</text:p>
      <text:p text:style-name="Preformatted_20_Text">provocando que descargues</text:p>
      <text:p text:style-name="Preformatted_20_Text">un sistema operativo</text:p>
      <text:p text:style-name="Preformatted_20_Text"/>
      <text:p text:style-name="Preformatted_20_Text">275</text:p>
      <text:p text:style-name="Preformatted_20_Text">00: 11: 51,040 -&gt; 00: 11: 54,440</text:p>
      <text:p text:style-name="Preformatted_20_Text">en tu computadora que da</text:p>
      <text:p text:style-name="Preformatted_20_Text">Microsoft y una variedad</text:p>
      <text:p text:style-name="Preformatted_20_Text"/>
      <text:p text:style-name="Preformatted_20_Text">276</text:p>
      <text:p text:style-name="Preformatted_20_Text">00: 11: 54,440 -&gt; 00: 11: 57,586</text:p>
      <text:p text:style-name="Preformatted_20_Text">de otros jugadores, un</text:p>
      <text:p text:style-name="Preformatted_20_Text">puerta trasera en su computadora,</text:p>
      <text:p text:style-name="Preformatted_20_Text"/>
      <text:p text:style-name="Preformatted_20_Text">277</text:p>
      <text:p text:style-name="Preformatted_20_Text">00: 11: 57,586 -&gt; 00: 12: 00,220</text:p>
      <text:p text:style-name="Preformatted_20_Text">y cada mes o dos o tres,</text:p>
      <text:p text:style-name="Preformatted_20_Text"/>
      <text:p text:style-name="Preformatted_20_Text">278</text:p>
      <text:p text:style-name="Preformatted_20_Text">00: 12: 00,220 -&gt; 00: 12: 02,467</text:p>
      <text:p text:style-name="Preformatted_20_Text">tienes que actualizarlo</text:p>
      <text:p text:style-name="Preformatted_20_Text">porque son virus, ¿verdad?</text:p>
      <text:p text:style-name="Preformatted_20_Text"/>
      <text:p text:style-name="Preformatted_20_Text">279</text:p>
      <text:p text:style-name="Preformatted_20_Text">00: 12: 02,467 -&gt; 00: 12: 04,200</text:p>
      <text:p text:style-name="Preformatted_20_Text">Y ha vuelto al virus mágico</text:p>
      <text:p text:style-name="Preformatted_20_Text"><text:soft-page-break/></text:p>
      <text:p text:style-name="Preformatted_20_Text">280</text:p>
      <text:p text:style-name="Preformatted_20_Text">00: 12: 04,200 -&gt; 00: 12: 07,240</text:p>
      <text:p text:style-name="Preformatted_20_Text">que puede resolver todos los problemas y así,</text:p>
      <text:p text:style-name="Preformatted_20_Text"/>
      <text:p text:style-name="Preformatted_20_Text">281</text:p>
      <text:p text:style-name="Preformatted_20_Text">00: 12: 07,240 -&gt; 00: 12: 10,190</text:p>
      <text:p text:style-name="Preformatted_20_Text">entonces este es un sistema similar para su cuerpo.</text:p>
      <text:p text:style-name="Preformatted_20_Text"/>
      <text:p text:style-name="Preformatted_20_Text">282</text:p>
      <text:p text:style-name="Preformatted_20_Text">00: 12: 10,190 -&gt; 00: 12: 12,270</text:p>
      <text:p text:style-name="Preformatted_20_Text">Inyectas materiales en tu cuerpo</text:p>
      <text:p text:style-name="Preformatted_20_Text"/>
      <text:p text:style-name="Preformatted_20_Text">283</text:p>
      <text:p text:style-name="Preformatted_20_Text">00: 12: 12,270 -&gt; 00: 12: 14,550</text:p>
      <text:p text:style-name="Preformatted_20_Text">que esencialmente crean el equivalente</text:p>
      <text:p text:style-name="Preformatted_20_Text"/>
      <text:p text:style-name="Preformatted_20_Text">284</text:p>
      <text:p text:style-name="Preformatted_20_Text">00: 12: 14,550 -&gt; 00: 12: 16,360</text:p>
      <text:p text:style-name="Preformatted_20_Text">de un sistema operativo y un receptor</text:p>
      <text:p text:style-name="Preformatted_20_Text"/>
      <text:p text:style-name="Preformatted_20_Text">285</text:p>
      <text:p text:style-name="Preformatted_20_Text">00: 12: 16,360 -&gt; 00: 12: 19,440</text:p>
      <text:p text:style-name="Preformatted_20_Text">y literalmente puedes enganchar</text:p>
      <text:p text:style-name="Preformatted_20_Text">todo el mundo hasta la nube</text:p>
      <text:p text:style-name="Preformatted_20_Text"/>
      <text:p text:style-name="Preformatted_20_Text">286</text:p>
      <text:p text:style-name="Preformatted_20_Text">00: 12: 19,440 -&gt; 00: 12: 22,140</text:p>
      <text:p text:style-name="Preformatted_20_Text">y eso incluye conectarlos</text:p>
      <text:p text:style-name="Preformatted_20_Text"/>
      <text:p text:style-name="Preformatted_20_Text">287</text:p>
      <text:p text:style-name="Preformatted_20_Text">00: 12: 22,140 -&gt; 00: 12: 24,190</text:p>
      <text:p text:style-name="Preformatted_20_Text">de una manera que su</text:p>
      <text:p text:style-name="Preformatted_20_Text"><text:soft-page-break/>sistema de transacciones, ya sabes,</text:p>
      <text:p text:style-name="Preformatted_20_Text"/>
      <text:p text:style-name="Preformatted_20_Text">288</text:p>
      <text:p text:style-name="Preformatted_20_Text">00: 12: 24,190 -&gt; 00: 12: 25,950</text:p>
      <text:p text:style-name="Preformatted_20_Text">la Biblia lo llama la marca de la bestia</text:p>
      <text:p text:style-name="Preformatted_20_Text"/>
      <text:p text:style-name="Preformatted_20_Text">289</text:p>
      <text:p text:style-name="Preformatted_20_Text">00: 12: 25,950 -&gt; 00: 12: 28,090</text:p>
      <text:p text:style-name="Preformatted_20_Text">es una forma en que la gente sabe esto,</text:p>
      <text:p text:style-name="Preformatted_20_Text"/>
      <text:p text:style-name="Preformatted_20_Text">290</text:p>
      <text:p text:style-name="Preformatted_20_Text">00: 12: 28,090 -&gt; 00: 12: 29,920</text:p>
      <text:p text:style-name="Preformatted_20_Text">pero estás básicamente hablando</text:p>
      <text:p text:style-name="Preformatted_20_Text"/>
      <text:p text:style-name="Preformatted_20_Text">291</text:p>
      <text:p text:style-name="Preformatted_20_Text">00: 12: 29,920 -&gt; 00: 12: 34,920</text:p>
      <text:p text:style-name="Preformatted_20_Text">sobre poder digitalmente</text:p>
      <text:p text:style-name="Preformatted_20_Text">identificar y rastrear personas</text:p>
      <text:p text:style-name="Preformatted_20_Text"/>
      <text:p text:style-name="Preformatted_20_Text">292</text:p>
      <text:p text:style-name="Preformatted_20_Text">00: 12: 35,280 -&gt; 00: 12: 37,500</text:p>
      <text:p text:style-name="Preformatted_20_Text">en conexión con su</text:p>
      <text:p text:style-name="Preformatted_20_Text">transacción financiera.</text:p>
      <text:p text:style-name="Preformatted_20_Text"/>
      <text:p text:style-name="Preformatted_20_Text">293</text:p>
      <text:p text:style-name="Preformatted_20_Text">00: 12: 37,500 -&gt; 00: 12: 41,903</text:p>
      <text:p text:style-name="Preformatted_20_Text">Entonces, es un mundo de cero</text:p>
      <text:p text:style-name="Preformatted_20_Text">privacidad, pero lo más importante,</text:p>
      <text:p text:style-name="Preformatted_20_Text"/>
      <text:p text:style-name="Preformatted_20_Text">294</text:p>
      <text:p text:style-name="Preformatted_20_Text">00: 12: 43,950 -&gt; 00: 12: 45,130</text:p>
      <text:p text:style-name="Preformatted_20_Text">lo que es importante entender</text:p>
      <text:p text:style-name="Preformatted_20_Text"/>
      <text:p text:style-name="Preformatted_20_Text"><text:soft-page-break/>295</text:p>
      <text:p text:style-name="Preformatted_20_Text">00: 12: 45,130 -&gt; 00: 12: 50,130</text:p>
      <text:p text:style-name="Preformatted_20_Text">es si luego instituyes uno</text:p>
      <text:p text:style-name="Preformatted_20_Text">o más criptos del banco central,</text:p>
      <text:p text:style-name="Preformatted_20_Text"/>
      <text:p text:style-name="Preformatted_20_Text">296</text:p>
      <text:p text:style-name="Preformatted_20_Text">00: 12: 51,410 -&gt; 00: 12: 54,040</text:p>
      <text:p text:style-name="Preformatted_20_Text">ahora estás hablando de un</text:p>
      <text:p text:style-name="Preformatted_20_Text">sistema donde cada banco central</text:p>
      <text:p text:style-name="Preformatted_20_Text"/>
      <text:p text:style-name="Preformatted_20_Text">297</text:p>
      <text:p text:style-name="Preformatted_20_Text">00: 12: 54,040 -&gt; 00: 12: 58,330</text:p>
      <text:p text:style-name="Preformatted_20_Text">en el mundo puede desconectarte</text:p>
      <text:p text:style-name="Preformatted_20_Text">individualmente de la transacción</text:p>
      <text:p text:style-name="Preformatted_20_Text"/>
      <text:p text:style-name="Preformatted_20_Text">298</text:p>
      <text:p text:style-name="Preformatted_20_Text">00: 12: 58,330 -&gt; 00: 13: 00,690</text:p>
      <text:p text:style-name="Preformatted_20_Text">si no les gusta el</text:p>
      <text:p text:style-name="Preformatted_20_Text">forma en que te estás comportando.</text:p>
      <text:p text:style-name="Preformatted_20_Text"/>
      <text:p text:style-name="Preformatted_20_Text">299</text:p>
      <text:p text:style-name="Preformatted_20_Text">00: 13: 00,690 -&gt; 00: 13: 02,350</text:p>
      <text:p text:style-name="Preformatted_20_Text">Entonces, mucha gente está familiarizada</text:p>
      <text:p text:style-name="Preformatted_20_Text"/>
      <text:p text:style-name="Preformatted_20_Text">300</text:p>
      <text:p text:style-name="Preformatted_20_Text">00: 13: 02,350 -&gt; 00: 13: 05,890</text:p>
      <text:p text:style-name="Preformatted_20_Text">con el sistema de crédito social</text:p>
      <text:p text:style-name="Preformatted_20_Text">en China, es muy similar.</text:p>
      <text:p text:style-name="Preformatted_20_Text"/>
      <text:p text:style-name="Preformatted_20_Text">301</text:p>
      <text:p text:style-name="Preformatted_20_Text">00: 13: 05,890 -&gt; 00: 13: 10,410</text:p>
      <text:p text:style-name="Preformatted_20_Text">Básicamente, si instala</text:p>
      <text:p text:style-name="Preformatted_20_Text">la red inteligente en su coche,</text:p>
      <text:p text:style-name="Preformatted_20_Text"><text:soft-page-break/></text:p>
      <text:p text:style-name="Preformatted_20_Text">302</text:p>
      <text:p text:style-name="Preformatted_20_Text">00: 13: 10,410 -&gt; 00: 13: 12,380</text:p>
      <text:p text:style-name="Preformatted_20_Text">su comunidad y ahora en su</text:p>
      <text:p text:style-name="Preformatted_20_Text"/>
      <text:p text:style-name="Preformatted_20_Text">303</text:p>
      <text:p text:style-name="Preformatted_20_Text">00: 13: 12,380 -&gt; 00: 13: 14,200</text:p>
      <text:p text:style-name="Preformatted_20_Text">literalmente en su cuerpo,</text:p>
      <text:p text:style-name="Preformatted_20_Text"/>
      <text:p text:style-name="Preformatted_20_Text">304</text:p>
      <text:p text:style-name="Preformatted_20_Text">00: 13: 14,200 -&gt; 00: 13: 16,820</text:p>
      <text:p text:style-name="Preformatted_20_Text">tienes vigilancia 24/7</text:p>
      <text:p text:style-name="Preformatted_20_Text"/>
      <text:p text:style-name="Preformatted_20_Text">305</text:p>
      <text:p text:style-name="Preformatted_20_Text">00: 13: 16,820 -&gt; 00: 13: 18,100</text:p>
      <text:p text:style-name="Preformatted_20_Text">y si la gente no hace lo que dices</text:p>
      <text:p text:style-name="Preformatted_20_Text"/>
      <text:p text:style-name="Preformatted_20_Text">306</text:p>
      <text:p text:style-name="Preformatted_20_Text">00: 13: 18,100 -&gt; 00: 13: 21,090</text:p>
      <text:p text:style-name="Preformatted_20_Text">y comportarte como quieras, ya sabes</text:p>
      <text:p text:style-name="Preformatted_20_Text"/>
      <text:p text:style-name="Preformatted_20_Text">307</text:p>
      <text:p text:style-name="Preformatted_20_Text">00: 13: 21,090 -&gt; 00: 13: 24,500</text:p>
      <text:p text:style-name="Preformatted_20_Text">pueden cortar su dinero y lo harán.</text:p>
      <text:p text:style-name="Preformatted_20_Text"/>
      <text:p text:style-name="Preformatted_20_Text">308</text:p>
      <text:p text:style-name="Preformatted_20_Text">00: 13: 24,500 -&gt; 00: 13: 26,830</text:p>
      <text:p text:style-name="Preformatted_20_Text">Entonces, y también tendrán control espacial.</text:p>
      <text:p text:style-name="Preformatted_20_Text"/>
      <text:p text:style-name="Preformatted_20_Text">309</text:p>
      <text:p text:style-name="Preformatted_20_Text">00: 13: 26,830 -&gt; 00: 13: 28,300</text:p>
      <text:p text:style-name="Preformatted_20_Text">Si dicen que no puedes viajar mas</text:p>
      <text:p text:style-name="Preformatted_20_Text"/>
      <text:p text:style-name="Preformatted_20_Text"><text:soft-page-break/>310</text:p>
      <text:p text:style-name="Preformatted_20_Text">00: 13: 28,300 -&gt; 00: 13: 31,026</text:p>
      <text:p text:style-name="Preformatted_20_Text">de cinco millas, eso es todo, ya sabes,</text:p>
      <text:p text:style-name="Preformatted_20_Text"/>
      <text:p text:style-name="Preformatted_20_Text">311</text:p>
      <text:p text:style-name="Preformatted_20_Text">00: 13: 31,026 -&gt; 00: 13: 34,290</text:p>
      <text:p text:style-name="Preformatted_20_Text">porque estás en un completo</text:p>
      <text:p text:style-name="Preformatted_20_Text">sistema de control digital</text:p>
      <text:p text:style-name="Preformatted_20_Text"/>
      <text:p text:style-name="Preformatted_20_Text">312</text:p>
      <text:p text:style-name="Preformatted_20_Text">00: 13: 34,290 -&gt; 00: 13: 36,400</text:p>
      <text:p text:style-name="Preformatted_20_Text">y está controlado por la central</text:p>
      <text:p text:style-name="Preformatted_20_Text"/>
      <text:p text:style-name="Preformatted_20_Text">313</text:p>
      <text:p text:style-name="Preformatted_20_Text">00: 13: 36,400 -&gt; 00: 13: 37,850</text:p>
      <text:p text:style-name="Preformatted_20_Text">banqueros a través del dinero.</text:p>
      <text:p text:style-name="Preformatted_20_Text"/>
      <text:p text:style-name="Preformatted_20_Text">314</text:p>
      <text:p text:style-name="Preformatted_20_Text">00: 13: 37,850 -&gt; 00: 13: 39,080</text:p>
      <text:p text:style-name="Preformatted_20_Text">Estamos digitalizando todo</text:p>
      <text:p text:style-name="Preformatted_20_Text"/>
      <text:p text:style-name="Preformatted_20_Text">315</text:p>
      <text:p text:style-name="Preformatted_20_Text">00: 13: 39,080 -&gt; 00: 13: 42,780</text:p>
      <text:p text:style-name="Preformatted_20_Text">pero incluye el cuerpo humano</text:p>
      <text:p text:style-name="Preformatted_20_Text">también y la mente humana.</text:p>
      <text:p text:style-name="Preformatted_20_Text"/>
      <text:p text:style-name="Preformatted_20_Text">316</text:p>
      <text:p text:style-name="Preformatted_20_Text">00: 13: 42,780 -&gt; 00: 13: 46,810</text:p>
      <text:p text:style-name="Preformatted_20_Text">Entonces, este sistema viene</text:p>
      <text:p text:style-name="Preformatted_20_Text">con control total</text:p>
      <text:p text:style-name="Preformatted_20_Text"/>
      <text:p text:style-name="Preformatted_20_Text">317</text:p>
      <text:p text:style-name="Preformatted_20_Text">00: 13: 46,810 -&gt; 00: 13: 50,030</text:p>
      <text:p text:style-name="Preformatted_20_Text"><text:soft-page-break/>no solo de tu habilidad</text:p>
      <text:p text:style-name="Preformatted_20_Text">para realizar transacciones financieras</text:p>
      <text:p text:style-name="Preformatted_20_Text"/>
      <text:p text:style-name="Preformatted_20_Text">318</text:p>
      <text:p text:style-name="Preformatted_20_Text">00: 13: 50,030 -&gt; 00: 13: 51,380</text:p>
      <text:p text:style-name="Preformatted_20_Text">que se engancha a tu cuerpo,</text:p>
      <text:p text:style-name="Preformatted_20_Text"/>
      <text:p text:style-name="Preformatted_20_Text">319</text:p>
      <text:p text:style-name="Preformatted_20_Text">00: 13: 51,380 -&gt; 00: 13: 55,210</text:p>
      <text:p text:style-name="Preformatted_20_Text">pero muy sofisticado</text:p>
      <text:p text:style-name="Preformatted_20_Text">tecnología de control mental</text:p>
      <text:p text:style-name="Preformatted_20_Text"/>
      <text:p text:style-name="Preformatted_20_Text">320</text:p>
      <text:p text:style-name="Preformatted_20_Text">00: 13: 55,210 -&gt; 00: 13: 58,790</text:p>
      <text:p text:style-name="Preformatted_20_Text">a través de los medios y</text:p>
      <text:p text:style-name="Preformatted_20_Text">esas conexiones en la nube.</text:p>
      <text:p text:style-name="Preformatted_20_Text"/>
      <text:p text:style-name="Preformatted_20_Text">321</text:p>
      <text:p text:style-name="Preformatted_20_Text">00: 13: 58,790 -&gt; 00: 14: 01,000</text:p>
      <text:p text:style-name="Preformatted_20_Text">Entonces, básicamente estás hablando</text:p>
      <text:p text:style-name="Preformatted_20_Text"/>
      <text:p text:style-name="Preformatted_20_Text">322</text:p>
      <text:p text:style-name="Preformatted_20_Text">00: 14: 01,000 -&gt; 00: 14: 03,360</text:p>
      <text:p text:style-name="Preformatted_20_Text">sobre conectarse con los Borg,</text:p>
      <text:p text:style-name="Preformatted_20_Text"/>
      <text:p text:style-name="Preformatted_20_Text">323</text:p>
      <text:p text:style-name="Preformatted_20_Text">00: 14: 03,360 -&gt; 00: 14: 05,920</text:p>
      <text:p text:style-name="Preformatted_20_Text">si quieres y asi</text:p>
      <text:p text:style-name="Preformatted_20_Text"/>
      <text:p text:style-name="Preformatted_20_Text">324</text:p>
      <text:p text:style-name="Preformatted_20_Text">00: 14: 05,920 -&gt; 00: 14: 09,010</text:p>
      <text:p text:style-name="Preformatted_20_Text">transhumanismo y</text:p>
      <text:p text:style-name="Preformatted_20_Text">la tecnocracia van de la mano.</text:p>
      <text:p text:style-name="Preformatted_20_Text"><text:soft-page-break/></text:p>
      <text:p text:style-name="Preformatted_20_Text">325</text:p>
      <text:p text:style-name="Preformatted_20_Text">00: 14: 09,010 -&gt; 00: 14: 12,380</text:p>
      <text:p text:style-name="Preformatted_20_Text">Ahora, describiría</text:p>
      <text:p text:style-name="Preformatted_20_Text">esto como un sistema de esclavitud.</text:p>
      <text:p text:style-name="Preformatted_20_Text"/>
      <text:p text:style-name="Preformatted_20_Text">326</text:p>
      <text:p text:style-name="Preformatted_20_Text">00: 14: 12,380 -&gt; 00: 14: 15,030</text:p>
      <text:p text:style-name="Preformatted_20_Text">Entonces, estamos hablando de</text:p>
      <text:p text:style-name="Preformatted_20_Text">saliendo de la libertad</text:p>
      <text:p text:style-name="Preformatted_20_Text"/>
      <text:p text:style-name="Preformatted_20_Text">327</text:p>
      <text:p text:style-name="Preformatted_20_Text">00: 14: 15,030 -&gt; 00: 14: 16,800</text:p>
      <text:p text:style-name="Preformatted_20_Text">donde tenemos libertad para vagar</text:p>
      <text:p text:style-name="Preformatted_20_Text"/>
      <text:p text:style-name="Preformatted_20_Text">328</text:p>
      <text:p text:style-name="Preformatted_20_Text">00: 14: 16,800 -&gt; 00: 14: 18,290</text:p>
      <text:p text:style-name="Preformatted_20_Text">y libertad para decir lo que queramos</text:p>
      <text:p text:style-name="Preformatted_20_Text"/>
      <text:p text:style-name="Preformatted_20_Text">329</text:p>
      <text:p text:style-name="Preformatted_20_Text">00: 14: 18,290 -&gt; 00: 14: 22,740</text:p>
      <text:p text:style-name="Preformatted_20_Text">en un sistema de control completo 24 siete,</text:p>
      <text:p text:style-name="Preformatted_20_Text"/>
      <text:p text:style-name="Preformatted_20_Text">330</text:p>
      <text:p text:style-name="Preformatted_20_Text">00: 14: 22,740 -&gt; 00: 14: 24,780</text:p>
      <text:p text:style-name="Preformatted_20_Text">incluido el control mental.</text:p>
      <text:p text:style-name="Preformatted_20_Text"/>
      <text:p text:style-name="Preformatted_20_Text">331</text:p>
      <text:p text:style-name="Preformatted_20_Text">00: 14: 24,780 -&gt; 00: 14: 29,280</text:p>
      <text:p text:style-name="Preformatted_20_Text">Ahora, el desafío antes</text:p>
      <text:p text:style-name="Preformatted_20_Text">nosotros es si el, ya sabes,</text:p>
      <text:p text:style-name="Preformatted_20_Text"/>
      <text:p text:style-name="Preformatted_20_Text">332</text:p>
      <text:p text:style-name="Preformatted_20_Text"><text:soft-page-break/>00: 14: 29,280 -&gt; 00: 14: 30,820</text:p>
      <text:p text:style-name="Preformatted_20_Text">una especie de comité que dirige el mundo,</text:p>
      <text:p text:style-name="Preformatted_20_Text"/>
      <text:p text:style-name="Preformatted_20_Text">333</text:p>
      <text:p text:style-name="Preformatted_20_Text">00: 14: 30,820 -&gt; 00: 14: 32,600</text:p>
      <text:p text:style-name="Preformatted_20_Text">mi apodo es Mr. Global,</text:p>
      <text:p text:style-name="Preformatted_20_Text"/>
      <text:p text:style-name="Preformatted_20_Text">334</text:p>
      <text:p text:style-name="Preformatted_20_Text">00: 14: 32,600 -&gt; 00: 14: 35,159</text:p>
      <text:p text:style-name="Preformatted_20_Text">si Mr. Global quiere</text:p>
      <text:p text:style-name="Preformatted_20_Text">ir a un sistema de esclavitud</text:p>
      <text:p text:style-name="Preformatted_20_Text"/>
      <text:p text:style-name="Preformatted_20_Text">335</text:p>
      <text:p text:style-name="Preformatted_20_Text">00: 14: 35,159 -&gt; 00: 14: 38,030</text:p>
      <text:p text:style-name="Preformatted_20_Text">y queremos seguir siendo una civilización humana</text:p>
      <text:p text:style-name="Preformatted_20_Text"/>
      <text:p text:style-name="Preformatted_20_Text">336</text:p>
      <text:p text:style-name="Preformatted_20_Text">00: 14: 38,030 -&gt; 00: 14: 40,460</text:p>
      <text:p text:style-name="Preformatted_20_Text">entonces tenemos un desacuerdo fundamental</text:p>
      <text:p text:style-name="Preformatted_20_Text"/>
      <text:p text:style-name="Preformatted_20_Text">337</text:p>
      <text:p text:style-name="Preformatted_20_Text">00: 14: 40,460 -&gt; 00: 14: 42,683</text:p>
      <text:p text:style-name="Preformatted_20_Text">y ese es el desacuerdo que tenemos ante nosotros.</text:p>
      <text:p text:style-name="Preformatted_20_Text"/>
      <text:p text:style-name="Preformatted_20_Text">338</text:p>
      <text:p text:style-name="Preformatted_20_Text">00: 14: 45,320 -&gt; 00: 14: 49,560</text:p>
      <text:p text:style-name="Preformatted_20_Text">- Y llegamos a los diagramas aquí.</text:p>
      <text:p text:style-name="Preformatted_20_Text"/>
      <text:p text:style-name="Preformatted_20_Text">339</text:p>
      <text:p text:style-name="Preformatted_20_Text">00: 14: 49,560 -&gt; 00: 14: 50,440</text:p>
      <text:p text:style-name="Preformatted_20_Text">- Bueno.</text:p>
      <text:p text:style-name="Preformatted_20_Text"/>
      <text:p text:style-name="Preformatted_20_Text">340</text:p>
      <text:p text:style-name="Preformatted_20_Text"><text:soft-page-break/>00: 14: 50,440 -&gt; 00: 14: 52,310</text:p>
      <text:p text:style-name="Preformatted_20_Text">Entonces, si miras lo que está sucediendo,</text:p>
      <text:p text:style-name="Preformatted_20_Text"/>
      <text:p text:style-name="Preformatted_20_Text">341</text:p>
      <text:p text:style-name="Preformatted_20_Text">00: 14: 52,310 -&gt; 00: 14: 54,530</text:p>
      <text:p text:style-name="Preformatted_20_Text">tenemos la gente de tecnología construyendo</text:p>
      <text:p text:style-name="Preformatted_20_Text"/>
      <text:p text:style-name="Preformatted_20_Text">342</text:p>
      <text:p text:style-name="Preformatted_20_Text">00: 14: 55,986 -&gt; 00: 14: 59,380</text:p>
      <text:p text:style-name="Preformatted_20_Text">las nubes y las telecomunicaciones.</text:p>
      <text:p text:style-name="Preformatted_20_Text"/>
      <text:p text:style-name="Preformatted_20_Text">343</text:p>
      <text:p text:style-name="Preformatted_20_Text">00: 14: 59,380 -&gt; 00: 15: 04,380</text:p>
      <text:p text:style-name="Preformatted_20_Text">Tenemos a los militares haciendo</text:p>
      <text:p text:style-name="Preformatted_20_Text">space y Operation Warp Speed.</text:p>
      <text:p text:style-name="Preformatted_20_Text"/>
      <text:p text:style-name="Preformatted_20_Text">344</text:p>
      <text:p text:style-name="Preformatted_20_Text">00: 15: 05,290 -&gt; 00: 15: 08,160</text:p>
      <text:p text:style-name="Preformatted_20_Text">Entonces, están poniendo</text:p>
      <text:p text:style-name="Preformatted_20_Text">los satélites, está bien.</text:p>
      <text:p text:style-name="Preformatted_20_Text"/>
      <text:p text:style-name="Preformatted_20_Text">345</text:p>
      <text:p text:style-name="Preformatted_20_Text">00: 15: 08,160 -&gt; 00: 15: 12,470</text:p>
      <text:p text:style-name="Preformatted_20_Text">Luego tenemos grandes farmacéuticas que</text:p>
      <text:p text:style-name="Preformatted_20_Text">está haciendo las inyecciones</text:p>
      <text:p text:style-name="Preformatted_20_Text"/>
      <text:p text:style-name="Preformatted_20_Text">346</text:p>
      <text:p text:style-name="Preformatted_20_Text">00: 15: 12,470 -&gt; 00: 15: 14,670</text:p>
      <text:p text:style-name="Preformatted_20_Text">que están llenos de estos ingredientes misteriosos</text:p>
      <text:p text:style-name="Preformatted_20_Text"/>
      <text:p text:style-name="Preformatted_20_Text">347</text:p>
      <text:p text:style-name="Preformatted_20_Text">00: 15: 14,670 -&gt; 00: 15: 18,160</text:p>
      <text:p text:style-name="Preformatted_20_Text">y modificar su ADN y por lo que sabemos,</text:p>
      <text:p text:style-name="Preformatted_20_Text"><text:soft-page-break/></text:p>
      <text:p text:style-name="Preformatted_20_Text">348</text:p>
      <text:p text:style-name="Preformatted_20_Text">00: 15: 18,160 -&gt; 00: 15: 19,310</text:p>
      <text:p text:style-name="Preformatted_20_Text">hacerte infértil</text:p>
      <text:p text:style-name="Preformatted_20_Text"/>
      <text:p text:style-name="Preformatted_20_Text">349</text:p>
      <text:p text:style-name="Preformatted_20_Text">00: 15: 20,300 -&gt; 00: 15: 24,155</text:p>
      <text:p text:style-name="Preformatted_20_Text">y luego tenemos los medios</text:p>
      <text:p text:style-name="Preformatted_20_Text">derramando la propaganda</text:p>
      <text:p text:style-name="Preformatted_20_Text"/>
      <text:p text:style-name="Preformatted_20_Text">350</text:p>
      <text:p text:style-name="Preformatted_20_Text">00: 15: 24,155 -&gt; 00: 15: 29,155</text:p>
      <text:p text:style-name="Preformatted_20_Text">y luego tenemos el</text:p>
      <text:p text:style-name="Preformatted_20_Text">ingeniería de banqueros centrales</text:p>
      <text:p text:style-name="Preformatted_20_Text"/>
      <text:p text:style-name="Preformatted_20_Text">351</text:p>
      <text:p text:style-name="Preformatted_20_Text">00: 15: 29,413 -&gt; 00: 15: 34,413</text:p>
      <text:p text:style-name="Preformatted_20_Text">a la cripto, la central</text:p>
      <text:p text:style-name="Preformatted_20_Text">sistemas de cifrado bancario.</text:p>
      <text:p text:style-name="Preformatted_20_Text"/>
      <text:p text:style-name="Preformatted_20_Text">352</text:p>
      <text:p text:style-name="Preformatted_20_Text">00: 15: 34,700 -&gt; 00: 15: 36,510</text:p>
      <text:p text:style-name="Preformatted_20_Text">Entonces, tienes estos pilares diferentes</text:p>
      <text:p text:style-name="Preformatted_20_Text"/>
      <text:p text:style-name="Preformatted_20_Text">353</text:p>
      <text:p text:style-name="Preformatted_20_Text">00: 15: 36,510 -&gt; 00: 15: 37,855</text:p>
      <text:p text:style-name="Preformatted_20_Text">y es muy importante cuando miras</text:p>
      <text:p text:style-name="Preformatted_20_Text"/>
      <text:p text:style-name="Preformatted_20_Text">354</text:p>
      <text:p text:style-name="Preformatted_20_Text">00: 15: 37,855 -&gt; 00: 15: 41,170</text:p>
      <text:p text:style-name="Preformatted_20_Text">de lo que sucede en el día a día,</text:p>
      <text:p text:style-name="Preformatted_20_Text">particularmente en los medios,</text:p>
      <text:p text:style-name="Preformatted_20_Text"/>
      <text:p text:style-name="Preformatted_20_Text"><text:soft-page-break/>355</text:p>
      <text:p text:style-name="Preformatted_20_Text">00: 15: 41,170 -&gt; 00: 15: 42,590</text:p>
      <text:p text:style-name="Preformatted_20_Text">están tratando de mantenerlos separados</text:p>
      <text:p text:style-name="Preformatted_20_Text"/>
      <text:p text:style-name="Preformatted_20_Text">356</text:p>
      <text:p text:style-name="Preformatted_20_Text">00: 15: 42,590 -&gt; 00: 15: 45,175</text:p>
      <text:p text:style-name="Preformatted_20_Text">para que no veas como</text:p>
      <text:p text:style-name="Preformatted_20_Text">ellos van a venir juntos</text:p>
      <text:p text:style-name="Preformatted_20_Text"/>
      <text:p text:style-name="Preformatted_20_Text">357</text:p>
      <text:p text:style-name="Preformatted_20_Text">00: 15: 45,175 -&gt; 00: 15: 47,329</text:p>
      <text:p text:style-name="Preformatted_20_Text">en un sistema creado,</text:p>
      <text:p text:style-name="Preformatted_20_Text"/>
      <text:p text:style-name="Preformatted_20_Text">358</text:p>
      <text:p text:style-name="Preformatted_20_Text">00: 15: 47,329 -&gt; 00: 15: 50,733</text:p>
      <text:p text:style-name="Preformatted_20_Text">que esta básicamente integrado</text:p>
      <text:p text:style-name="Preformatted_20_Text">en tu cuerpo y tu mente.</text:p>
      <text:p text:style-name="Preformatted_20_Text"/>
      <text:p text:style-name="Preformatted_20_Text">359</text:p>
      <text:p text:style-name="Preformatted_20_Text">00: 15: 52,020 -&gt; 00: 15: 53,697</text:p>
      <text:p text:style-name="Preformatted_20_Text">- [Hombre] ¿Con qué propósito?</text:p>
      <text:p text:style-name="Preformatted_20_Text"/>
      <text:p text:style-name="Preformatted_20_Text">360</text:p>
      <text:p text:style-name="Preformatted_20_Text">00: 15: 53,697 -&gt; 00: 15: 56,470</text:p>
      <text:p text:style-name="Preformatted_20_Text">- Instituir el sistema de esclavitud.</text:p>
      <text:p text:style-name="Preformatted_20_Text"/>
      <text:p text:style-name="Preformatted_20_Text">361</text:p>
      <text:p text:style-name="Preformatted_20_Text">00: 15: 56,470 -&gt; 00: 15: 57,303</text:p>
      <text:p text:style-name="Preformatted_20_Text">Entonces, en otras palabras,</text:p>
      <text:p text:style-name="Preformatted_20_Text"/>
      <text:p text:style-name="Preformatted_20_Text">362</text:p>
      <text:p text:style-name="Preformatted_20_Text">00: 15: 57,303 -&gt; 00: 16: 00,670</text:p>
      <text:p text:style-name="Preformatted_20_Text">si voy a hacer todo</text:p>
      <text:p text:style-name="Preformatted_20_Text"><text:soft-page-break/>a través de una red inteligente</text:p>
      <text:p text:style-name="Preformatted_20_Text"/>
      <text:p text:style-name="Preformatted_20_Text">363</text:p>
      <text:p text:style-name="Preformatted_20_Text">00: 16: 00,670 -&gt; 00: 16: 03,010</text:p>
      <text:p text:style-name="Preformatted_20_Text">y necesito ejecutar el inteligente</text:p>
      <text:p text:style-name="Preformatted_20_Text">cuadrícula en su vecindario</text:p>
      <text:p text:style-name="Preformatted_20_Text"/>
      <text:p text:style-name="Preformatted_20_Text">364</text:p>
      <text:p text:style-name="Preformatted_20_Text">00: 16: 03,010 -&gt; 00: 16: 06,120</text:p>
      <text:p text:style-name="Preformatted_20_Text">y luego necesito ejecutar el</text:p>
      <text:p text:style-name="Preformatted_20_Text">red inteligente en su cuerpo,</text:p>
      <text:p text:style-name="Preformatted_20_Text"/>
      <text:p text:style-name="Preformatted_20_Text">365</text:p>
      <text:p text:style-name="Preformatted_20_Text">00: 16: 06,120 -&gt; 00: 16: 07,690</text:p>
      <text:p text:style-name="Preformatted_20_Text">la pregunta es cómo voy a construirlo</text:p>
      <text:p text:style-name="Preformatted_20_Text"/>
      <text:p text:style-name="Preformatted_20_Text">366</text:p>
      <text:p text:style-name="Preformatted_20_Text">00: 16: 07,690 -&gt; 00: 16: 08,610</text:p>
      <text:p text:style-name="Preformatted_20_Text">fuera de su vecindario</text:p>
      <text:p text:style-name="Preformatted_20_Text"/>
      <text:p text:style-name="Preformatted_20_Text">367</text:p>
      <text:p text:style-name="Preformatted_20_Text">00: 16: 08,610 -&gt; 00: 16: 11,493</text:p>
      <text:p text:style-name="Preformatted_20_Text">y construirlo de tu cuerpo</text:p>
      <text:p text:style-name="Preformatted_20_Text">sin que veas la trampa?</text:p>
      <text:p text:style-name="Preformatted_20_Text"/>
      <text:p text:style-name="Preformatted_20_Text">368</text:p>
      <text:p text:style-name="Preformatted_20_Text">00: 16: 13,580 -&gt; 00: 16: 14,538</text:p>
      <text:p text:style-name="Preformatted_20_Text">¿Correcto?</text:p>
      <text:p text:style-name="Preformatted_20_Text"/>
      <text:p text:style-name="Preformatted_20_Text">369</text:p>
      <text:p text:style-name="Preformatted_20_Text">00: 16: 14,538 -&gt; 00: 16: 16,610</text:p>
      <text:p text:style-name="Preformatted_20_Text">Entonces, es por eso que intentas mantener estos</text:p>
      <text:p text:style-name="Preformatted_20_Text"/>
      <text:p text:style-name="Preformatted_20_Text"><text:soft-page-break/>370</text:p>
      <text:p text:style-name="Preformatted_20_Text">00: 16: 16,610 -&gt; 00: 16: 17,580</text:p>
      <text:p text:style-name="Preformatted_20_Text">diferentes líneas separadas.</text:p>
      <text:p text:style-name="Preformatted_20_Text"/>
      <text:p text:style-name="Preformatted_20_Text">371</text:p>
      <text:p text:style-name="Preformatted_20_Text">00: 16: 17,580 -&gt; 00: 16: 19,970</text:p>
      <text:p text:style-name="Preformatted_20_Text">Entonces, si escuchas a los banqueros centrales,</text:p>
      <text:p text:style-name="Preformatted_20_Text"/>
      <text:p text:style-name="Preformatted_20_Text">372</text:p>
      <text:p text:style-name="Preformatted_20_Text">00: 16: 19,970 -&gt; 00: 16: 22,400</text:p>
      <text:p text:style-name="Preformatted_20_Text">se esfuerzan tanto como pueden</text:p>
      <text:p text:style-name="Preformatted_20_Text"/>
      <text:p text:style-name="Preformatted_20_Text">373</text:p>
      <text:p text:style-name="Preformatted_20_Text">00: 16: 22,400 -&gt; 00: 16: 25,700</text:p>
      <text:p text:style-name="Preformatted_20_Text">mantenerse alejado de estas conversaciones.</text:p>
      <text:p text:style-name="Preformatted_20_Text"/>
      <text:p text:style-name="Preformatted_20_Text">374</text:p>
      <text:p text:style-name="Preformatted_20_Text">00: 16: 25,700 -&gt; 00: 16: 26,760</text:p>
      <text:p text:style-name="Preformatted_20_Text">Entonces, fue interesante,</text:p>
      <text:p text:style-name="Preformatted_20_Text"/>
      <text:p text:style-name="Preformatted_20_Text">375</text:p>
      <text:p text:style-name="Preformatted_20_Text">00: 16: 26,760 -&gt; 00: 16: 29,860</text:p>
      <text:p text:style-name="Preformatted_20_Text">Estaba viendo una presentación del FMI</text:p>
      <text:p text:style-name="Preformatted_20_Text">sobre pagos transfronterizos</text:p>
      <text:p text:style-name="Preformatted_20_Text"/>
      <text:p text:style-name="Preformatted_20_Text">376</text:p>
      <text:p text:style-name="Preformatted_20_Text">00: 16: 29,860 -&gt; 00: 16: 32,270</text:p>
      <text:p text:style-name="Preformatted_20_Text">y el presidente de la reserva federal,</text:p>
      <text:p text:style-name="Preformatted_20_Text"/>
      <text:p text:style-name="Preformatted_20_Text">377</text:p>
      <text:p text:style-name="Preformatted_20_Text">00: 16: 32,270 -&gt; 00: 16: 36,733</text:p>
      <text:p text:style-name="Preformatted_20_Text">el jefe del FMI mencionó</text:p>
      <text:p text:style-name="Preformatted_20_Text">el sistema de identificación global digital</text:p>
      <text:p text:style-name="Preformatted_20_Text"><text:soft-page-break/></text:p>
      <text:p text:style-name="Preformatted_20_Text">378</text:p>
      <text:p text:style-name="Preformatted_20_Text">00: 16: 36,733 -&gt; 00: 16: 40,010</text:p>
      <text:p text:style-name="Preformatted_20_Text">y tendrías al presidente federal,</text:p>
      <text:p text:style-name="Preformatted_20_Text"/>
      <text:p text:style-name="Preformatted_20_Text">379</text:p>
      <text:p text:style-name="Preformatted_20_Text">00: 16: 40,010 -&gt; 00: 16: 41,930</text:p>
      <text:p text:style-name="Preformatted_20_Text">la reserva Federal</text:p>
      <text:p text:style-name="Preformatted_20_Text">presidente casi palideció</text:p>
      <text:p text:style-name="Preformatted_20_Text"/>
      <text:p text:style-name="Preformatted_20_Text">380</text:p>
      <text:p text:style-name="Preformatted_20_Text">00: 16: 41,930 -&gt; 00: 16: 43,854</text:p>
      <text:p text:style-name="Preformatted_20_Text">y podrías energéticamente</text:p>
      <text:p text:style-name="Preformatted_20_Text">sentirlo moverse</text:p>
      <text:p text:style-name="Preformatted_20_Text"/>
      <text:p text:style-name="Preformatted_20_Text">381</text:p>
      <text:p text:style-name="Preformatted_20_Text">00: 16: 43,854 -&gt; 00: 16: 48,009</text:p>
      <text:p text:style-name="Preformatted_20_Text">como una galaxia de distancia como, no,</text:p>
      <text:p text:style-name="Preformatted_20_Text">no, no, no, porque, ya sabes,</text:p>
      <text:p text:style-name="Preformatted_20_Text"/>
      <text:p text:style-name="Preformatted_20_Text">382</text:p>
      <text:p text:style-name="Preformatted_20_Text">00: 16: 48,009 -&gt; 00: 16: 50,676</text:p>
      <text:p text:style-name="Preformatted_20_Text">hay 325 millones de estadounidenses,</text:p>
      <text:p text:style-name="Preformatted_20_Text"/>
      <text:p text:style-name="Preformatted_20_Text">383</text:p>
      <text:p text:style-name="Preformatted_20_Text">00: 16: 51,588 -&gt; 00: 16: 54,510</text:p>
      <text:p text:style-name="Preformatted_20_Text">y hay más de 325 millones de armas</text:p>
      <text:p text:style-name="Preformatted_20_Text"/>
      <text:p text:style-name="Preformatted_20_Text">384</text:p>
      <text:p text:style-name="Preformatted_20_Text">00: 16: 54,510 -&gt; 00: 16: 57,550</text:p>
      <text:p text:style-name="Preformatted_20_Text">y el no quiere</text:p>
      <text:p text:style-name="Preformatted_20_Text">que todo el mundo vea esto hasta</text:p>
      <text:p text:style-name="Preformatted_20_Text"/>
      <text:p text:style-name="Preformatted_20_Text"><text:soft-page-break/>385</text:p>
      <text:p text:style-name="Preformatted_20_Text">00: 16: 58,390 -&gt; 00: 17: 00,493</text:p>
      <text:p text:style-name="Preformatted_20_Text">se tira la trampa, es demasiado tarde.</text:p>
      <text:p text:style-name="Preformatted_20_Text"/>
      <text:p text:style-name="Preformatted_20_Text">386</text:p>
      <text:p text:style-name="Preformatted_20_Text">00: 17: 01,780 -&gt; 00: 17: 04,920</text:p>
      <text:p text:style-name="Preformatted_20_Text">- ¿Nos han puesto en una trampa este año?</text:p>
      <text:p text:style-name="Preformatted_20_Text"/>
      <text:p text:style-name="Preformatted_20_Text">387</text:p>
      <text:p text:style-name="Preformatted_20_Text">00: 17: 04,920 -&gt; 00: 17: 05,753</text:p>
      <text:p text:style-name="Preformatted_20_Text">- Si.</text:p>
      <text:p text:style-name="Preformatted_20_Text"/>
      <text:p text:style-name="Preformatted_20_Text">388</text:p>
      <text:p text:style-name="Preformatted_20_Text">00: 17: 07,220 -&gt; 00: 17: 08,237</text:p>
      <text:p text:style-name="Preformatted_20_Text">Correcto.</text:p>
      <text:p text:style-name="Preformatted_20_Text"/>
      <text:p text:style-name="Preformatted_20_Text">389</text:p>
      <text:p text:style-name="Preformatted_20_Text">00: 17: 08,237 -&gt; 00: 17: 09,133</text:p>
      <text:p text:style-name="Preformatted_20_Text">Pero la puerta no se ha cerrado.</text:p>
      <text:p text:style-name="Preformatted_20_Text"/>
      <text:p text:style-name="Preformatted_20_Text">390</text:p>
      <text:p text:style-name="Preformatted_20_Text">00: 17: 10,510 -&gt; 00: 17: 13,790</text:p>
      <text:p text:style-name="Preformatted_20_Text">Entonces, es por eso que la razón por la que estamos hablando</text:p>
      <text:p text:style-name="Preformatted_20_Text"/>
      <text:p text:style-name="Preformatted_20_Text">391</text:p>
      <text:p text:style-name="Preformatted_20_Text">00: 17: 13,790 -&gt; 00: 17: 16,203</text:p>
      <text:p text:style-name="Preformatted_20_Text">es porque la transparencia puede arruinar el juego.</text:p>
      <text:p text:style-name="Preformatted_20_Text"/>
      <text:p text:style-name="Preformatted_20_Text">392</text:p>
      <text:p text:style-name="Preformatted_20_Text">00: 17: 17,090 -&gt; 00: 17: 20,960</text:p>
      <text:p text:style-name="Preformatted_20_Text">Es interesante porque</text:p>
      <text:p text:style-name="Preformatted_20_Text">y al principio</text:p>
      <text:p text:style-name="Preformatted_20_Text"/>
      <text:p text:style-name="Preformatted_20_Text"><text:soft-page-break/>393</text:p>
      <text:p text:style-name="Preformatted_20_Text">00: 17: 20,960 -&gt; 00: 17: 22,230</text:p>
      <text:p text:style-name="Preformatted_20_Text">del año en que escribí el artículo</text:p>
      <text:p text:style-name="Preformatted_20_Text"/>
      <text:p text:style-name="Preformatted_20_Text">394</text:p>
      <text:p text:style-name="Preformatted_20_Text">00: 17: 22,230 -&gt; 00: 17: 23,840</text:p>
      <text:p text:style-name="Preformatted_20_Text">Fraude de inyección y dijo:</text:p>
      <text:p text:style-name="Preformatted_20_Text"/>
      <text:p text:style-name="Preformatted_20_Text">395</text:p>
      <text:p text:style-name="Preformatted_20_Text">00: 17: 23,840 -&gt; 00: 17: 25,270</text:p>
      <text:p text:style-name="Preformatted_20_Text">Bill Gates está intentando descargar</text:p>
      <text:p text:style-name="Preformatted_20_Text"/>
      <text:p text:style-name="Preformatted_20_Text">396</text:p>
      <text:p text:style-name="Preformatted_20_Text">00: 17: 25,270 -&gt; 00: 17: 26,790</text:p>
      <text:p text:style-name="Preformatted_20_Text">un sistema operativo en tu cuerpo,</text:p>
      <text:p text:style-name="Preformatted_20_Text"/>
      <text:p text:style-name="Preformatted_20_Text">397</text:p>
      <text:p text:style-name="Preformatted_20_Text">00: 17: 26,790 -&gt; 00: 17: 28,490</text:p>
      <text:p text:style-name="Preformatted_20_Text">tal como descargó tu mente</text:p>
      <text:p text:style-name="Preformatted_20_Text"/>
      <text:p text:style-name="Preformatted_20_Text">398</text:p>
      <text:p text:style-name="Preformatted_20_Text">00: 17: 28,490 -&gt; 00: 17: 32,230</text:p>
      <text:p text:style-name="Preformatted_20_Text">y usa virus como excusa</text:p>
      <text:p text:style-name="Preformatted_20_Text">tener que actualizarlo</text:p>
      <text:p text:style-name="Preformatted_20_Text"/>
      <text:p text:style-name="Preformatted_20_Text">399</text:p>
      <text:p text:style-name="Preformatted_20_Text">00: 17: 32,230 -&gt; 00: 17: 35,603</text:p>
      <text:p text:style-name="Preformatted_20_Text">ya sabes, para que funcione</text:p>
      <text:p text:style-name="Preformatted_20_Text">por su puerta trasera todos los días,</text:p>
      <text:p text:style-name="Preformatted_20_Text"/>
      <text:p text:style-name="Preformatted_20_Text">400</text:p>
      <text:p text:style-name="Preformatted_20_Text">00: 17: 36,570 -&gt; 00: 17: 39,100</text:p>
      <text:p text:style-name="Preformatted_20_Text">tres meses después y luego Corbett</text:p>
      <text:p text:style-name="Preformatted_20_Text"><text:soft-page-break/></text:p>
      <text:p text:style-name="Preformatted_20_Text">401</text:p>
      <text:p text:style-name="Preformatted_20_Text">00: 17: 39,100 -&gt; 00: 17: 41,000</text:p>
      <text:p text:style-name="Preformatted_20_Text">hizo una gran serie sobre Gates</text:p>
      <text:p text:style-name="Preformatted_20_Text"/>
      <text:p text:style-name="Preformatted_20_Text">402</text:p>
      <text:p text:style-name="Preformatted_20_Text">00: 17: 41,000 -&gt; 00: 17: 44,640</text:p>
      <text:p text:style-name="Preformatted_20_Text">y varias personas salieron</text:p>
      <text:p text:style-name="Preformatted_20_Text">y reafirmó esto</text:p>
      <text:p text:style-name="Preformatted_20_Text"/>
      <text:p text:style-name="Preformatted_20_Text">403</text:p>
      <text:p text:style-name="Preformatted_20_Text">00: 17: 44,640 -&gt; 00: 17: 48,080</text:p>
      <text:p text:style-name="Preformatted_20_Text">y fue en el otoño,</text:p>
      <text:p text:style-name="Preformatted_20_Text"/>
      <text:p text:style-name="Preformatted_20_Text">404</text:p>
      <text:p text:style-name="Preformatted_20_Text">00: 17: 48,080 -&gt; 00: 17: 53,080</text:p>
      <text:p text:style-name="Preformatted_20_Text">Yahoo Finance publicado</text:p>
      <text:p text:style-name="Preformatted_20_Text">una encuesta que dice que el 44%</text:p>
      <text:p text:style-name="Preformatted_20_Text"/>
      <text:p text:style-name="Preformatted_20_Text">405</text:p>
      <text:p text:style-name="Preformatted_20_Text">00: 17: 53,120 -&gt; 00: 17: 56,280</text:p>
      <text:p text:style-name="Preformatted_20_Text">de los republicanos pensó que Bill</text:p>
      <text:p text:style-name="Preformatted_20_Text">Gates quería picarlos</text:p>
      <text:p text:style-name="Preformatted_20_Text"/>
      <text:p text:style-name="Preformatted_20_Text">406</text:p>
      <text:p text:style-name="Preformatted_20_Text">00: 17: 56,280 -&gt; 00: 17: 58,863</text:p>
      <text:p text:style-name="Preformatted_20_Text">y dije, está bien, estamos progresando.</text:p>
      <text:p text:style-name="Preformatted_20_Text"/>
      <text:p text:style-name="Preformatted_20_Text">407</text:p>
      <text:p text:style-name="Preformatted_20_Text">00: 18: 00,280 -&gt; 00: 18: 01,440</text:p>
      <text:p text:style-name="Preformatted_20_Text">Entonces tú sabes,</text:p>
      <text:p text:style-name="Preformatted_20_Text"/>
      <text:p text:style-name="Preformatted_20_Text">408</text:p>
      <text:p text:style-name="Preformatted_20_Text"><text:soft-page-break/>00: 18: 01,440 -&gt; 00: 18: 03,050</text:p>
      <text:p text:style-name="Preformatted_20_Text">y ahí es exactamente cuando Gates ordena</text:p>
      <text:p text:style-name="Preformatted_20_Text"/>
      <text:p text:style-name="Preformatted_20_Text">409</text:p>
      <text:p text:style-name="Preformatted_20_Text">00: 18: 03,050 -&gt; 00: 18: 05,730</text:p>
      <text:p text:style-name="Preformatted_20_Text">de desaparecidos y trajeron</text:p>
      <text:p text:style-name="Preformatted_20_Text">fuera de Operation Warp Speed,</text:p>
      <text:p text:style-name="Preformatted_20_Text"/>
      <text:p text:style-name="Preformatted_20_Text">410</text:p>
      <text:p text:style-name="Preformatted_20_Text">00: 18: 05,730 -&gt; 00: 18: 09,140</text:p>
      <text:p text:style-name="Preformatted_20_Text">porque necesitaban y</text:p>
      <text:p text:style-name="Preformatted_20_Text">suficientemente interesante,</text:p>
      <text:p text:style-name="Preformatted_20_Text"/>
      <text:p text:style-name="Preformatted_20_Text">411</text:p>
      <text:p text:style-name="Preformatted_20_Text">00: 18: 09,140 -&gt; 00: 18: 12,320</text:p>
      <text:p text:style-name="Preformatted_20_Text">la persona que eligieron</text:p>
      <text:p text:style-name="Preformatted_20_Text">ejecutar Operation Warp Speed</text:p>
      <text:p text:style-name="Preformatted_20_Text"/>
      <text:p text:style-name="Preformatted_20_Text">412</text:p>
      <text:p text:style-name="Preformatted_20_Text">00: 18: 12,320 -&gt; 00: 18: 17,320</text:p>
      <text:p text:style-name="Preformatted_20_Text">era un experto en inyectables</text:p>
      <text:p text:style-name="Preformatted_20_Text">interfaz cerebro-máquina.</text:p>
      <text:p text:style-name="Preformatted_20_Text"/>
      <text:p text:style-name="Preformatted_20_Text">413</text:p>
      <text:p text:style-name="Preformatted_20_Text">00: 18: 20,190 -&gt; 00: 18: 22,340</text:p>
      <text:p text:style-name="Preformatted_20_Text">Solía ​​tener investigación</text:p>
      <text:p text:style-name="Preformatted_20_Text">en GlaxoSmithKline</text:p>
      <text:p text:style-name="Preformatted_20_Text"/>
      <text:p text:style-name="Preformatted_20_Text">414</text:p>
      <text:p text:style-name="Preformatted_20_Text">00: 18: 24,260 -&gt; 00: 18: 26,463</text:p>
      <text:p text:style-name="Preformatted_20_Text">y es un experto en interfaces cerebro-máquina.</text:p>
      <text:p text:style-name="Preformatted_20_Text"/>
      <text:p text:style-name="Preformatted_20_Text">415</text:p>
      <text:p text:style-name="Preformatted_20_Text"><text:soft-page-break/>00: 18: 28,112 -&gt; 00: 18: 29,627</text:p>
      <text:p text:style-name="Preformatted_20_Text">- [Hombre] Eso es espeluznante</text:p>
      <text:p text:style-name="Preformatted_20_Text">currículum para ese trabajo ¿eh?</text:p>
      <text:p text:style-name="Preformatted_20_Text"/>
      <text:p text:style-name="Preformatted_20_Text">416</text:p>
      <text:p text:style-name="Preformatted_20_Text">00: 18: 29,627 -&gt; 00: 18: 31,542</text:p>
      <text:p text:style-name="Preformatted_20_Text">- Es un currículum perfecto para ese trabajo.</text:p>
      <text:p text:style-name="Preformatted_20_Text"/>
      <text:p text:style-name="Preformatted_20_Text">417</text:p>
      <text:p text:style-name="Preformatted_20_Text">00: 18: 31,542 -&gt; 00: 18: 32,390</text:p>
      <text:p text:style-name="Preformatted_20_Text">Ya sabes,</text:p>
      <text:p text:style-name="Preformatted_20_Text"/>
      <text:p text:style-name="Preformatted_20_Text">418</text:p>
      <text:p text:style-name="Preformatted_20_Text">00: 18: 32,390 -&gt; 00: 18: 35,430</text:p>
      <text:p text:style-name="Preformatted_20_Text">aquí está uno de los más</text:p>
      <text:p text:style-name="Preformatted_20_Text">desarrollos importantes</text:p>
      <text:p text:style-name="Preformatted_20_Text"/>
      <text:p text:style-name="Preformatted_20_Text">419</text:p>
      <text:p text:style-name="Preformatted_20_Text">00: 18: 35,430 -&gt; 00: 18: 39,320</text:p>
      <text:p text:style-name="Preformatted_20_Text">que sucedió en 2019 además</text:p>
      <text:p text:style-name="Preformatted_20_Text"/>
      <text:p text:style-name="Preformatted_20_Text">420</text:p>
      <text:p text:style-name="Preformatted_20_Text">00: 18: 39,320 -&gt; 00: 18: 43,380</text:p>
      <text:p text:style-name="Preformatted_20_Text">a la aprobación del plan directo en marcha</text:p>
      <text:p text:style-name="Preformatted_20_Text"/>
      <text:p text:style-name="Preformatted_20_Text">421</text:p>
      <text:p text:style-name="Preformatted_20_Text">00: 18: 43,380 -&gt; 00: 18: 45,860</text:p>
      <text:p text:style-name="Preformatted_20_Text">por los banqueros centrales en Jackson Hall</text:p>
      <text:p text:style-name="Preformatted_20_Text"/>
      <text:p text:style-name="Preformatted_20_Text">422</text:p>
      <text:p text:style-name="Preformatted_20_Text">00: 18: 45,860 -&gt; 00: 18: 49,910</text:p>
      <text:p text:style-name="Preformatted_20_Text">fue la emisión por el</text:p>
      <text:p text:style-name="Preformatted_20_Text">Departamento de Defensa</text:p>
      <text:p text:style-name="Preformatted_20_Text"><text:soft-page-break/></text:p>
      <text:p text:style-name="Preformatted_20_Text">423</text:p>
      <text:p text:style-name="Preformatted_20_Text">00: 18: 49,910 -&gt; 00: 18: 52,183</text:p>
      <text:p text:style-name="Preformatted_20_Text">del contrato de JEDI Cloud con Microsoft.</text:p>
      <text:p text:style-name="Preformatted_20_Text"/>
      <text:p text:style-name="Preformatted_20_Text">424</text:p>
      <text:p text:style-name="Preformatted_20_Text">00: 18: 53,200 -&gt; 00: 18: 55,980</text:p>
      <text:p text:style-name="Preformatted_20_Text">Entonces, Amazon recibió</text:p>
      <text:p text:style-name="Preformatted_20_Text"/>
      <text:p text:style-name="Preformatted_20_Text">425</text:p>
      <text:p text:style-name="Preformatted_20_Text">00: 18: 55,980 -&gt; 00: 18: 57,724</text:p>
      <text:p text:style-name="Preformatted_20_Text">Amazon es esencialmente una CIA</text:p>
      <text:p text:style-name="Preformatted_20_Text"/>
      <text:p text:style-name="Preformatted_20_Text">426</text:p>
      <text:p text:style-name="Preformatted_20_Text">00: 18: 57,724 -&gt; 00: 19: 00,440</text:p>
      <text:p text:style-name="Preformatted_20_Text">y contratista de agencia de inteligencia.</text:p>
      <text:p text:style-name="Preformatted_20_Text"/>
      <text:p text:style-name="Preformatted_20_Text">427</text:p>
      <text:p text:style-name="Preformatted_20_Text">00: 19: 00,440 -&gt; 00: 19: 04,290</text:p>
      <text:p text:style-name="Preformatted_20_Text">Empezaron a generar un</text:p>
      <text:p text:style-name="Preformatted_20_Text">beneficio cuando entraron</text:p>
      <text:p text:style-name="Preformatted_20_Text"/>
      <text:p text:style-name="Preformatted_20_Text">428</text:p>
      <text:p text:style-name="Preformatted_20_Text">00: 19: 04,290 -&gt; 00: 19: 07,470</text:p>
      <text:p text:style-name="Preformatted_20_Text">en contratos importantes con</text:p>
      <text:p text:style-name="Preformatted_20_Text">la CIA para proporcionar las nubes</text:p>
      <text:p text:style-name="Preformatted_20_Text"/>
      <text:p text:style-name="Preformatted_20_Text">429</text:p>
      <text:p text:style-name="Preformatted_20_Text">00: 19: 07,470 -&gt; 00: 19: 12,220</text:p>
      <text:p text:style-name="Preformatted_20_Text">no solo para la CIA, sino para todos</text:p>
      <text:p text:style-name="Preformatted_20_Text">17 agencias de inteligencia estadounidenses</text:p>
      <text:p text:style-name="Preformatted_20_Text"/>
      <text:p text:style-name="Preformatted_20_Text">430</text:p>
      <text:p text:style-name="Preformatted_20_Text"><text:soft-page-break/>00: 19: 12,220 -&gt; 00: 19: 14,410</text:p>
      <text:p text:style-name="Preformatted_20_Text">a través de ese contrato de nube paraguas.</text:p>
      <text:p text:style-name="Preformatted_20_Text"/>
      <text:p text:style-name="Preformatted_20_Text">431</text:p>
      <text:p text:style-name="Preformatted_20_Text">00: 19: 14,410 -&gt; 00: 19: 15,870</text:p>
      <text:p text:style-name="Preformatted_20_Text">Entonces, ahora tienes Amazon corriendo</text:p>
      <text:p text:style-name="Preformatted_20_Text"/>
      <text:p text:style-name="Preformatted_20_Text">432</text:p>
      <text:p text:style-name="Preformatted_20_Text">00: 19: 15,870 -&gt; 00: 19: 18,260</text:p>
      <text:p text:style-name="Preformatted_20_Text">el contrato de las agencias de inteligencia.</text:p>
      <text:p text:style-name="Preformatted_20_Text"/>
      <text:p text:style-name="Preformatted_20_Text">433</text:p>
      <text:p text:style-name="Preformatted_20_Text">00: 19: 18,260 -&gt; 00: 19: 22,170</text:p>
      <text:p text:style-name="Preformatted_20_Text">Este año, Leidos hizo un gran</text:p>
      <text:p text:style-name="Preformatted_20_Text">contrato oa finales de 2019,</text:p>
      <text:p text:style-name="Preformatted_20_Text"/>
      <text:p text:style-name="Preformatted_20_Text">434</text:p>
      <text:p text:style-name="Preformatted_20_Text">00: 19: 22,170 -&gt; 00: 19: 26,330</text:p>
      <text:p text:style-name="Preformatted_20_Text">Leidos hizo un gran contrato con la Marina</text:p>
      <text:p text:style-name="Preformatted_20_Text"/>
      <text:p text:style-name="Preformatted_20_Text">435</text:p>
      <text:p text:style-name="Preformatted_20_Text">00: 19: 26,330 -&gt; 00: 19: 28,760</text:p>
      <text:p text:style-name="Preformatted_20_Text">y luego el DOD hizo el contrato JEDI y así,</text:p>
      <text:p text:style-name="Preformatted_20_Text"/>
      <text:p text:style-name="Preformatted_20_Text">436</text:p>
      <text:p text:style-name="Preformatted_20_Text">00: 19: 28,760 -&gt; 00: 19: 31,210</text:p>
      <text:p text:style-name="Preformatted_20_Text">esos tres enormes contratos en la nube</text:p>
      <text:p text:style-name="Preformatted_20_Text"/>
      <text:p text:style-name="Preformatted_20_Text">437</text:p>
      <text:p text:style-name="Preformatted_20_Text">00: 19: 31,210 -&gt; 00: 19: 32,450</text:p>
      <text:p text:style-name="Preformatted_20_Text">te da la habilidad,</text:p>
      <text:p text:style-name="Preformatted_20_Text"/>
      <text:p text:style-name="Preformatted_20_Text">438</text:p>
      <text:p text:style-name="Preformatted_20_Text"><text:soft-page-break/>00: 19: 32,450 -&gt; 00: 19: 34,510</text:p>
      <text:p text:style-name="Preformatted_20_Text">una vez que tengas a todos</text:p>
      <text:p text:style-name="Preformatted_20_Text">enganchado a ellos,</text:p>
      <text:p text:style-name="Preformatted_20_Text"/>
      <text:p text:style-name="Preformatted_20_Text">439</text:p>
      <text:p text:style-name="Preformatted_20_Text">00: 19: 34,510 -&gt; 00: 19: 39,510</text:p>
      <text:p text:style-name="Preformatted_20_Text">para rediseñar radicalmente</text:p>
      <text:p text:style-name="Preformatted_20_Text">cómo funcionan los flujos de caja.</text:p>
      <text:p text:style-name="Preformatted_20_Text"/>
      <text:p text:style-name="Preformatted_20_Text">440</text:p>
      <text:p text:style-name="Preformatted_20_Text">00: 19: 39,750 -&gt; 00: 19: 42,060</text:p>
      <text:p text:style-name="Preformatted_20_Text">Entonces, literalmente puedes apagar</text:p>
      <text:p text:style-name="Preformatted_20_Text"/>
      <text:p text:style-name="Preformatted_20_Text">441</text:p>
      <text:p text:style-name="Preformatted_20_Text">00: 19: 42,060 -&gt; 00: 19: 45,960</text:p>
      <text:p text:style-name="Preformatted_20_Text">todas pequeñas empresas o</text:p>
      <text:p text:style-name="Preformatted_20_Text">casi todas las pequeñas empresas,</text:p>
      <text:p text:style-name="Preformatted_20_Text"/>
      <text:p text:style-name="Preformatted_20_Text">442</text:p>
      <text:p text:style-name="Preformatted_20_Text">00: 19: 45,960 -&gt; 00: 19: 48,470</text:p>
      <text:p text:style-name="Preformatted_20_Text">poner a todos en una renta básica universal,</text:p>
      <text:p text:style-name="Preformatted_20_Text"/>
      <text:p text:style-name="Preformatted_20_Text">443</text:p>
      <text:p text:style-name="Preformatted_20_Text">00: 19: 48,470 -&gt; 00: 19: 50,430</text:p>
      <text:p text:style-name="Preformatted_20_Text">que es básicamente un sistema de control</text:p>
      <text:p text:style-name="Preformatted_20_Text"/>
      <text:p text:style-name="Preformatted_20_Text">444</text:p>
      <text:p text:style-name="Preformatted_20_Text">00: 19: 50,430 -&gt; 00: 19: 53,953</text:p>
      <text:p text:style-name="Preformatted_20_Text">y ejecutarlo todo</text:p>
      <text:p text:style-name="Preformatted_20_Text">las nubes militares.</text:p>
      <text:p text:style-name="Preformatted_20_Text"/>
      <text:p text:style-name="Preformatted_20_Text">445</text:p>
      <text:p text:style-name="Preformatted_20_Text">00: 19: 55,650 -&gt; 00: 19: 58,900</text:p>
      <text:p text:style-name="Preformatted_20_Text"><text:soft-page-break/>- Entonces, puedes ver el</text:p>
      <text:p text:style-name="Preformatted_20_Text">dirección a la que nos dirigimos,</text:p>
      <text:p text:style-name="Preformatted_20_Text"/>
      <text:p text:style-name="Preformatted_20_Text">446</text:p>
      <text:p text:style-name="Preformatted_20_Text">00: 19: 58,900 -&gt; 00: 20: 02,670</text:p>
      <text:p text:style-name="Preformatted_20_Text">pero es un poco incierto por qué o?</text:p>
      <text:p text:style-name="Preformatted_20_Text"/>
      <text:p text:style-name="Preformatted_20_Text">447</text:p>
      <text:p text:style-name="Preformatted_20_Text">00: 20: 02,670 -&gt; 00: 20: 04,573</text:p>
      <text:p text:style-name="Preformatted_20_Text">- No, es simple.</text:p>
      <text:p text:style-name="Preformatted_20_Text"/>
      <text:p text:style-name="Preformatted_20_Text">448</text:p>
      <text:p text:style-name="Preformatted_20_Text">00: 20: 07,350 -&gt; 00: 20: 09,400</text:p>
      <text:p text:style-name="Preformatted_20_Text">La tecnología te da la capacidad</text:p>
      <text:p text:style-name="Preformatted_20_Text"/>
      <text:p text:style-name="Preformatted_20_Text">449</text:p>
      <text:p text:style-name="Preformatted_20_Text">00: 20: 09,400 -&gt; 00: 20: 13,050</text:p>
      <text:p text:style-name="Preformatted_20_Text">instituir un sistema de control completo</text:p>
      <text:p text:style-name="Preformatted_20_Text"/>
      <text:p text:style-name="Preformatted_20_Text">450</text:p>
      <text:p text:style-name="Preformatted_20_Text">00: 20: 13,050 -&gt; 00: 20: 16,840</text:p>
      <text:p text:style-name="Preformatted_20_Text">y más centralizado</text:p>
      <text:p text:style-name="Preformatted_20_Text">control económico y político.</text:p>
      <text:p text:style-name="Preformatted_20_Text"/>
      <text:p text:style-name="Preformatted_20_Text">451</text:p>
      <text:p text:style-name="Preformatted_20_Text">00: 20: 16,840 -&gt; 00: 20: 19,290</text:p>
      <text:p text:style-name="Preformatted_20_Text">Entonces, les daré un ejemplo perfecto.</text:p>
      <text:p text:style-name="Preformatted_20_Text"/>
      <text:p text:style-name="Preformatted_20_Text">452</text:p>
      <text:p text:style-name="Preformatted_20_Text">00: 20: 19,290 -&gt; 00: 20: 23,550</text:p>
      <text:p text:style-name="Preformatted_20_Text">La razón por la que el afroamericano</text:p>
      <text:p text:style-name="Preformatted_20_Text">terminó la trata de esclavos,</text:p>
      <text:p text:style-name="Preformatted_20_Text"/>
      <text:p text:style-name="Preformatted_20_Text"><text:soft-page-break/>453</text:p>
      <text:p text:style-name="Preformatted_20_Text">00: 20: 23,550 -&gt; 00: 20: 26,030</text:p>
      <text:p text:style-name="Preformatted_20_Text">había dos razones en mi opinión,</text:p>
      <text:p text:style-name="Preformatted_20_Text"/>
      <text:p text:style-name="Preformatted_20_Text">454</text:p>
      <text:p text:style-name="Preformatted_20_Text">00: 20: 26,030 -&gt; 00: 20: 28,730</text:p>
      <text:p text:style-name="Preformatted_20_Text">una es que no se pueden perfeccionar las garantías.</text:p>
      <text:p text:style-name="Preformatted_20_Text"/>
      <text:p text:style-name="Preformatted_20_Text">455</text:p>
      <text:p text:style-name="Preformatted_20_Text">00: 20: 28,730 -&gt; 00: 20: 32,080</text:p>
      <text:p text:style-name="Preformatted_20_Text">Entonces, los bancos de Londres siguieron perdiendo dinero</text:p>
      <text:p text:style-name="Preformatted_20_Text"/>
      <text:p text:style-name="Preformatted_20_Text">456</text:p>
      <text:p text:style-name="Preformatted_20_Text">00: 20: 32,080 -&gt; 00: 20: 34,250</text:p>
      <text:p text:style-name="Preformatted_20_Text">porque los dueños de las plantaciones</text:p>
      <text:p text:style-name="Preformatted_20_Text"/>
      <text:p text:style-name="Preformatted_20_Text">457</text:p>
      <text:p text:style-name="Preformatted_20_Text">00: 20: 34,250 -&gt; 00: 20: 36,560</text:p>
      <text:p text:style-name="Preformatted_20_Text">cuando el mercado de materias primas bajó</text:p>
      <text:p text:style-name="Preformatted_20_Text"/>
      <text:p text:style-name="Preformatted_20_Text">458</text:p>
      <text:p text:style-name="Preformatted_20_Text">00: 20: 36,560 - &amp; gt; 00: 20: 38,950</text:p>
      <text:p text:style-name="Preformatted_20_Text">Vendería a sus esclavos al oeste</text:p>
      <text:p text:style-name="Preformatted_20_Text"/>
      <text:p text:style-name="Preformatted_20_Text">459</text:p>
      <text:p text:style-name="Preformatted_20_Text">00:20:38,950 --&gt; 00:20:40,890</text:p>
      <text:p text:style-name="Preformatted_20_Text">and the banks couldn't</text:p>
      <text:p text:style-name="Preformatted_20_Text">go get their collateral.</text:p>
      <text:p text:style-name="Preformatted_20_Text"/>
      <text:p text:style-name="Preformatted_20_Text">460</text:p>
      <text:p text:style-name="Preformatted_20_Text">00:20:40,890 --&gt; 00:20:42,567</text:p>
      <text:p text:style-name="Preformatted_20_Text">So, they would finance</text:p>
      <text:p text:style-name="Preformatted_20_Text">the purchase of a slave</text:p>
      <text:p text:style-name="Preformatted_20_Text"><text:soft-page-break/></text:p>
      <text:p text:style-name="Preformatted_20_Text">461</text:p>
      <text:p text:style-name="Preformatted_20_Text">00:20:42,567 --&gt; 00:20:45,170</text:p>
      <text:p text:style-name="Preformatted_20_Text">and say 50% loan to value ratio</text:p>
      <text:p text:style-name="Preformatted_20_Text"/>
      <text:p text:style-name="Preformatted_20_Text">462</text:p>
      <text:p text:style-name="Preformatted_20_Text">00:20:45,170 --&gt; 00:20:47,050</text:p>
      <text:p text:style-name="Preformatted_20_Text">and then when the</text:p>
      <text:p text:style-name="Preformatted_20_Text">commodities market's down,</text:p>
      <text:p text:style-name="Preformatted_20_Text"/>
      <text:p text:style-name="Preformatted_20_Text">463</text:p>
      <text:p text:style-name="Preformatted_20_Text">00:20:47,050 --&gt; 00:20:48,020</text:p>
      <text:p text:style-name="Preformatted_20_Text">they'd sell the slave,</text:p>
      <text:p text:style-name="Preformatted_20_Text"/>
      <text:p text:style-name="Preformatted_20_Text">464</text:p>
      <text:p text:style-name="Preformatted_20_Text">00:20:48,020 --&gt; 00:20:51,140</text:p>
      <text:p text:style-name="Preformatted_20_Text">say he ran away and the</text:p>
      <text:p text:style-name="Preformatted_20_Text">banks would be hung, right?</text:p>
      <text:p text:style-name="Preformatted_20_Text"/>
      <text:p text:style-name="Preformatted_20_Text">465</text:p>
      <text:p text:style-name="Preformatted_20_Text">00:20:51,140 --&gt; 00:20:53,950</text:p>
      <text:p text:style-name="Preformatted_20_Text">And the banks couldn't</text:p>
      <text:p text:style-name="Preformatted_20_Text">prove that, you know,</text:p>
      <text:p text:style-name="Preformatted_20_Text"/>
      <text:p text:style-name="Preformatted_20_Text">466</text:p>
      <text:p text:style-name="Preformatted_20_Text">00:20:53,950 --&gt; 00:20:57,920</text:p>
      <text:p text:style-name="Preformatted_20_Text">Harry was their slave</text:p>
      <text:p text:style-name="Preformatted_20_Text">because they couldn't,</text:p>
      <text:p text:style-name="Preformatted_20_Text"/>
      <text:p text:style-name="Preformatted_20_Text">467</text:p>
      <text:p text:style-name="Preformatted_20_Text">00:20:57,920 --&gt; 00:20:59,720</text:p>
      <text:p text:style-name="Preformatted_20_Text">they had no way of perfecting collateral.</text:p>
      <text:p text:style-name="Preformatted_20_Text"/>
      <text:p text:style-name="Preformatted_20_Text"><text:soft-page-break/>468</text:p>
      <text:p text:style-name="Preformatted_20_Text">00:20:59,720 --&gt; 00:21:00,710</text:p>
      <text:p text:style-name="Preformatted_20_Text">Bueno.</text:p>
      <text:p text:style-name="Preformatted_20_Text"/>
      <text:p text:style-name="Preformatted_20_Text">469</text:p>
      <text:p text:style-name="Preformatted_20_Text">00:21:00,710 --&gt; 00:21:02,910</text:p>
      <text:p text:style-name="Preformatted_20_Text">So, that was number one.</text:p>
      <text:p text:style-name="Preformatted_20_Text"/>
      <text:p text:style-name="Preformatted_20_Text">470</text:p>
      <text:p text:style-name="Preformatted_20_Text">00:21:02,910 --&gt; 00:21:05,750</text:p>
      <text:p text:style-name="Preformatted_20_Text">The second was the Haitians rebelled</text:p>
      <text:p text:style-name="Preformatted_20_Text"/>
      <text:p text:style-name="Preformatted_20_Text">471</text:p>
      <text:p text:style-name="Preformatted_20_Text">00:21:05,750 --&gt; 00:21:08,410</text:p>
      <text:p text:style-name="Preformatted_20_Text">and the Europeans sent several armies</text:p>
      <text:p text:style-name="Preformatted_20_Text"/>
      <text:p text:style-name="Preformatted_20_Text">472</text:p>
      <text:p text:style-name="Preformatted_20_Text">00:21:08,410 --&gt; 00:21:11,590</text:p>
      <text:p text:style-name="Preformatted_20_Text">in to try and quell the</text:p>
      <text:p text:style-name="Preformatted_20_Text">rebellion and never could,</text:p>
      <text:p text:style-name="Preformatted_20_Text"/>
      <text:p text:style-name="Preformatted_20_Text">473</text:p>
      <text:p text:style-name="Preformatted_20_Text">00:21:11,590 --&gt; 00:21:13,300</text:p>
      <text:p text:style-name="Preformatted_20_Text">the Haitians were too good.</text:p>
      <text:p text:style-name="Preformatted_20_Text"/>
      <text:p text:style-name="Preformatted_20_Text">474</text:p>
      <text:p text:style-name="Preformatted_20_Text">00:21:13,300 --&gt; 00:21:14,140</text:p>
      <text:p text:style-name="Preformatted_20_Text">Bueno.</text:p>
      <text:p text:style-name="Preformatted_20_Text"/>
      <text:p text:style-name="Preformatted_20_Text">475</text:p>
      <text:p text:style-name="Preformatted_20_Text">00:21:14,140 --&gt; 00:21:16,180</text:p>
      <text:p text:style-name="Preformatted_20_Text">Now, if you look at digital technology,</text:p>
      <text:p text:style-name="Preformatted_20_Text"/>
      <text:p text:style-name="Preformatted_20_Text"><text:soft-page-break/>476</text:p>
      <text:p text:style-name="Preformatted_20_Text">00:21:16,180 --&gt; 00:21:18,450</text:p>
      <text:p text:style-name="Preformatted_20_Text">you can perfect the collateral.</text:p>
      <text:p text:style-name="Preformatted_20_Text"/>
      <text:p text:style-name="Preformatted_20_Text">477</text:p>
      <text:p text:style-name="Preformatted_20_Text">00:21:18,450 --&gt; 00:21:21,333</text:p>
      <text:p text:style-name="Preformatted_20_Text">Okay and with space weaponry</text:p>
      <text:p text:style-name="Preformatted_20_Text"/>
      <text:p text:style-name="Preformatted_20_Text">478</text:p>
      <text:p text:style-name="Preformatted_20_Text">00:21:21,333 --&gt; 00:21:23,480</text:p>
      <text:p text:style-name="Preformatted_20_Text">and the kind of weaponry you have</text:p>
      <text:p text:style-name="Preformatted_20_Text"/>
      <text:p text:style-name="Preformatted_20_Text">479</text:p>
      <text:p text:style-name="Preformatted_20_Text">00:21:23,480 --&gt; 00:21:25,230</text:p>
      <text:p text:style-name="Preformatted_20_Text">from space and surveillance,</text:p>
      <text:p text:style-name="Preformatted_20_Text"/>
      <text:p text:style-name="Preformatted_20_Text">480</text:p>
      <text:p text:style-name="Preformatted_20_Text">00:21:25,230 --&gt; 00:21:28,750</text:p>
      <text:p text:style-name="Preformatted_20_Text">you can put down any rebellion, right?</text:p>
      <text:p text:style-name="Preformatted_20_Text"/>
      <text:p text:style-name="Preformatted_20_Text">481</text:p>
      <text:p text:style-name="Preformatted_20_Text">00:21:28,750 --&gt; 00:21:31,770</text:p>
      <text:p text:style-name="Preformatted_20_Text">So, the reasons that the slave trade</text:p>
      <text:p text:style-name="Preformatted_20_Text"/>
      <text:p text:style-name="Preformatted_20_Text">482</text:p>
      <text:p text:style-name="Preformatted_20_Text">00:21:31,770 --&gt; 00:21:33,480</text:p>
      <text:p text:style-name="Preformatted_20_Text">which was unbelievably profitable,</text:p>
      <text:p text:style-name="Preformatted_20_Text"/>
      <text:p text:style-name="Preformatted_20_Text">483</text:p>
      <text:p text:style-name="Preformatted_20_Text">00:21:33,480 --&gt; 00:21:36,100</text:p>
      <text:p text:style-name="Preformatted_20_Text">the history of the world is slavery</text:p>
      <text:p text:style-name="Preformatted_20_Text"/>
      <text:p text:style-name="Preformatted_20_Text">484</text:p>
      <text:p text:style-name="Preformatted_20_Text"><text:soft-page-break/>00:21:36,100 --&gt; 00:21:37,660</text:p>
      <text:p text:style-name="Preformatted_20_Text">is the most profitable business.</text:p>
      <text:p text:style-name="Preformatted_20_Text"/>
      <text:p text:style-name="Preformatted_20_Text">485</text:p>
      <text:p text:style-name="Preformatted_20_Text">00:21:37,660 --&gt; 00:21:39,860</text:p>
      <text:p text:style-name="Preformatted_20_Text">It's more profitable than mining,</text:p>
      <text:p text:style-name="Preformatted_20_Text"/>
      <text:p text:style-name="Preformatted_20_Text">486</text:p>
      <text:p text:style-name="Preformatted_20_Text">00:21:39,860 --&gt; 00:21:44,230</text:p>
      <text:p text:style-name="Preformatted_20_Text">it's more profitable than narcotics.</text:p>
      <text:p text:style-name="Preformatted_20_Text"/>
      <text:p text:style-name="Preformatted_20_Text">487</text:p>
      <text:p text:style-name="Preformatted_20_Text">00:21:44,230 --&gt; 00:21:47,600</text:p>
      <text:p text:style-name="Preformatted_20_Text">I mean it's more profitable</text:p>
      <text:p text:style-name="Preformatted_20_Text">than all the addictions.</text:p>
      <text:p text:style-name="Preformatted_20_Text"/>
      <text:p text:style-name="Preformatted_20_Text">488</text:p>
      <text:p text:style-name="Preformatted_20_Text">00:21:47,600 --&gt; 00:21:51,740</text:p>
      <text:p text:style-name="Preformatted_20_Text">So, if you now have the</text:p>
      <text:p text:style-name="Preformatted_20_Text">technological capability</text:p>
      <text:p text:style-name="Preformatted_20_Text"/>
      <text:p text:style-name="Preformatted_20_Text">489</text:p>
      <text:p text:style-name="Preformatted_20_Text">00:21:51,740 --&gt; 00:21:53,223</text:p>
      <text:p text:style-name="Preformatted_20_Text">of implementing slavery,</text:p>
      <text:p text:style-name="Preformatted_20_Text"/>
      <text:p text:style-name="Preformatted_20_Text">490</text:p>
      <text:p text:style-name="Preformatted_20_Text">00:21:56,190 --&gt; 00:22:00,210</text:p>
      <text:p text:style-name="Preformatted_20_Text">their attitude I think</text:p>
      <text:p text:style-name="Preformatted_20_Text">is okay, let's do it.</text:p>
      <text:p text:style-name="Preformatted_20_Text"/>
      <text:p text:style-name="Preformatted_20_Text">491</text:p>
      <text:p text:style-name="Preformatted_20_Text">00:22:00,210 --&gt; 00:22:01,043</text:p>
      <text:p text:style-name="Preformatted_20_Text">¿Correcto?</text:p>
      <text:p text:style-name="Preformatted_20_Text"><text:soft-page-break/>- Si.</text:p>
      <text:p text:style-name="Preformatted_20_Text"/>
      <text:p text:style-name="Preformatted_20_Text">492</text:p>
      <text:p text:style-name="Preformatted_20_Text">00:22:01,043 --&gt; 00:22:06,043</text:p>
      <text:p text:style-name="Preformatted_20_Text">- And part of it is technology</text:p>
      <text:p text:style-name="Preformatted_20_Text">also makes it much easier</text:p>
      <text:p text:style-name="Preformatted_20_Text"/>
      <text:p text:style-name="Preformatted_20_Text">493</text:p>
      <text:p text:style-name="Preformatted_20_Text">00:22:06,090 --&gt; 00:22:07,340</text:p>
      <text:p text:style-name="Preformatted_20_Text">for a small group of people</text:p>
      <text:p text:style-name="Preformatted_20_Text"/>
      <text:p text:style-name="Preformatted_20_Text">494</text:p>
      <text:p text:style-name="Preformatted_20_Text">00:22:07,340 --&gt; 00:22:09,910</text:p>
      <text:p text:style-name="Preformatted_20_Text">to get together and be very powerful.</text:p>
      <text:p text:style-name="Preformatted_20_Text"/>
      <text:p text:style-name="Preformatted_20_Text">495</text:p>
      <text:p text:style-name="Preformatted_20_Text">00:22:09,910 --&gt; 00:22:10,743</text:p>
      <text:p text:style-name="Preformatted_20_Text">So, for example,</text:p>
      <text:p text:style-name="Preformatted_20_Text"/>
      <text:p text:style-name="Preformatted_20_Text">496</text:p>
      <text:p text:style-name="Preformatted_20_Text">00:22:10,743 --&gt; 00:22:13,810</text:p>
      <text:p text:style-name="Preformatted_20_Text">if they bring in breakthrough</text:p>
      <text:p text:style-name="Preformatted_20_Text">energy technology,</text:p>
      <text:p text:style-name="Preformatted_20_Text"/>
      <text:p text:style-name="Preformatted_20_Text">497</text:p>
      <text:p text:style-name="Preformatted_20_Text">00:22:13,810 --&gt; 00:22:16,060</text:p>
      <text:p text:style-name="Preformatted_20_Text">the danger is a small group of crazy</text:p>
      <text:p text:style-name="Preformatted_20_Text"/>
      <text:p text:style-name="Preformatted_20_Text">498</text:p>
      <text:p text:style-name="Preformatted_20_Text">00:22:16,060 --&gt; 00:22:18,140</text:p>
      <text:p text:style-name="Preformatted_20_Text">people can weaponize it.</text:p>
      <text:p text:style-name="Preformatted_20_Text"/>
      <text:p text:style-name="Preformatted_20_Text">499</text:p>
      <text:p text:style-name="Preformatted_20_Text"><text:soft-page-break/>00:22:18,140 --&gt; 00:22:20,080</text:p>
      <text:p text:style-name="Preformatted_20_Text">So, technology is powerful.</text:p>
      <text:p text:style-name="Preformatted_20_Text"/>
      <text:p text:style-name="Preformatted_20_Text">500</text:p>
      <text:p text:style-name="Preformatted_20_Text">00:22:20,080 --&gt; 00:22:22,221</text:p>
      <text:p text:style-name="Preformatted_20_Text">The more powerful</text:p>
      <text:p text:style-name="Preformatted_20_Text">technology you integrate,</text:p>
      <text:p text:style-name="Preformatted_20_Text"/>
      <text:p text:style-name="Preformatted_20_Text">501</text:p>
      <text:p text:style-name="Preformatted_20_Text">00:22:22,221 --&gt; 00:22:25,640</text:p>
      <text:p text:style-name="Preformatted_20_Text">the more danger there is you lose control.</text:p>
      <text:p text:style-name="Preformatted_20_Text"/>
      <text:p text:style-name="Preformatted_20_Text">502</text:p>
      <text:p text:style-name="Preformatted_20_Text">00:22:25,640 --&gt; 00:22:28,550</text:p>
      <text:p text:style-name="Preformatted_20_Text">Now, there are other</text:p>
      <text:p text:style-name="Preformatted_20_Text">theories as to why people</text:p>
      <text:p text:style-name="Preformatted_20_Text"/>
      <text:p text:style-name="Preformatted_20_Text">503</text:p>
      <text:p text:style-name="Preformatted_20_Text">00:22:28,550 --&gt; 00:22:30,670</text:p>
      <text:p text:style-name="Preformatted_20_Text">would want complete control.</text:p>
      <text:p text:style-name="Preformatted_20_Text"/>
      <text:p text:style-name="Preformatted_20_Text">504</text:p>
      <text:p text:style-name="Preformatted_20_Text">00:22:30,670 --&gt; 00:22:33,330</text:p>
      <text:p text:style-name="Preformatted_20_Text">So, I'll give you</text:p>
      <text:p text:style-name="Preformatted_20_Text">another reason, you know,</text:p>
      <text:p text:style-name="Preformatted_20_Text"/>
      <text:p text:style-name="Preformatted_20_Text">505</text:p>
      <text:p text:style-name="Preformatted_20_Text">00:22:33,330 --&gt; 00:22:37,060</text:p>
      <text:p text:style-name="Preformatted_20_Text">given the difficulty of feeding</text:p>
      <text:p text:style-name="Preformatted_20_Text">and managing a population</text:p>
      <text:p text:style-name="Preformatted_20_Text"/>
      <text:p text:style-name="Preformatted_20_Text">506</text:p>
      <text:p text:style-name="Preformatted_20_Text">00:22:37,060 --&gt; 00:22:39,170</text:p>
      <text:p text:style-name="Preformatted_20_Text"><text:soft-page-break/>that's getting ever larger,</text:p>
      <text:p text:style-name="Preformatted_20_Text"/>
      <text:p text:style-name="Preformatted_20_Text">507</text:p>
      <text:p text:style-name="Preformatted_20_Text">00:22:39,170 --&gt; 00:22:42,430</text:p>
      <text:p text:style-name="Preformatted_20_Text">if you now have biotechnology</text:p>
      <text:p text:style-name="Preformatted_20_Text">that allows Mr. Global</text:p>
      <text:p text:style-name="Preformatted_20_Text"/>
      <text:p text:style-name="Preformatted_20_Text">508</text:p>
      <text:p text:style-name="Preformatted_20_Text">00:22:42,430 --&gt; 00:22:45,840</text:p>
      <text:p text:style-name="Preformatted_20_Text">to live for 150 years, you know,</text:p>
      <text:p text:style-name="Preformatted_20_Text"/>
      <text:p text:style-name="Preformatted_20_Text">509</text:p>
      <text:p text:style-name="Preformatted_20_Text">00:22:45,840 --&gt; 00:22:46,721</text:p>
      <text:p text:style-name="Preformatted_20_Text">you can't afford,</text:p>
      <text:p text:style-name="Preformatted_20_Text"/>
      <text:p text:style-name="Preformatted_20_Text">510</text:p>
      <text:p text:style-name="Preformatted_20_Text">00:22:46,721 --&gt; 00:22:49,940</text:p>
      <text:p text:style-name="Preformatted_20_Text">you can't keep that secret, right?</text:p>
      <text:p text:style-name="Preformatted_20_Text"/>
      <text:p text:style-name="Preformatted_20_Text">511</text:p>
      <text:p text:style-name="Preformatted_20_Text">00:22:49,940 --&gt; 00:22:52,467</text:p>
      <text:p text:style-name="Preformatted_20_Text">If the wealthy are living</text:p>
      <text:p text:style-name="Preformatted_20_Text"/>
      <text:p text:style-name="Preformatted_20_Text">512</text:p>
      <text:p text:style-name="Preformatted_20_Text">00:22:53,490 --&gt; 00:22:55,890</text:p>
      <text:p text:style-name="Preformatted_20_Text">for 150 years and we're not,</text:p>
      <text:p text:style-name="Preformatted_20_Text"/>
      <text:p text:style-name="Preformatted_20_Text">513</text:p>
      <text:p text:style-name="Preformatted_20_Text">00:22:55,890 --&gt; 00:22:57,182</text:p>
      <text:p text:style-name="Preformatted_20_Text">you can't keep that a secret.</text:p>
      <text:p text:style-name="Preformatted_20_Text"/>
      <text:p text:style-name="Preformatted_20_Text">514</text:p>
      <text:p text:style-name="Preformatted_20_Text">00:22:57,182 --&gt; 00:23:01,750</text:p>
      <text:p text:style-name="Preformatted_20_Text"><text:soft-page-break/>So, why not downsize the</text:p>
      <text:p text:style-name="Preformatted_20_Text">population, integrate robots,</text:p>
      <text:p text:style-name="Preformatted_20_Text"/>
      <text:p text:style-name="Preformatted_20_Text">515</text:p>
      <text:p text:style-name="Preformatted_20_Text">00:23:01,750 --&gt; 00:23:04,250</text:p>
      <text:p text:style-name="Preformatted_20_Text">use robotics for everything</text:p>
      <text:p text:style-name="Preformatted_20_Text"/>
      <text:p text:style-name="Preformatted_20_Text">516</text:p>
      <text:p text:style-name="Preformatted_20_Text">00:23:04,250 --&gt; 00:23:07,090</text:p>
      <text:p text:style-name="Preformatted_20_Text">and you can have a very</text:p>
      <text:p text:style-name="Preformatted_20_Text">wealthy and luxurious life</text:p>
      <text:p text:style-name="Preformatted_20_Text"/>
      <text:p text:style-name="Preformatted_20_Text">517</text:p>
      <text:p text:style-name="Preformatted_20_Text">00:23:07,090 --&gt; 00:23:10,403</text:p>
      <text:p text:style-name="Preformatted_20_Text">without all the management</text:p>
      <text:p text:style-name="Preformatted_20_Text">headaches right?</text:p>
      <text:p text:style-name="Preformatted_20_Text"/>
      <text:p text:style-name="Preformatted_20_Text">518</text:p>
      <text:p text:style-name="Preformatted_20_Text">00:23:11,680 --&gt; 00:23:16,273</text:p>
      <text:p text:style-name="Preformatted_20_Text">- So, the kind of breaking of society</text:p>
      <text:p text:style-name="Preformatted_20_Text"/>
      <text:p text:style-name="Preformatted_20_Text">519</text:p>
      <text:p text:style-name="Preformatted_20_Text">00:23:16,273 --&gt; 00:23:20,500</text:p>
      <text:p text:style-name="Preformatted_20_Text">into different classes</text:p>
      <text:p text:style-name="Preformatted_20_Text">or into a newer class</text:p>
      <text:p text:style-name="Preformatted_20_Text"/>
      <text:p text:style-name="Preformatted_20_Text">520</text:p>
      <text:p text:style-name="Preformatted_20_Text">00:23:20,500 --&gt; 00:23:24,410</text:p>
      <text:p text:style-name="Preformatted_20_Text">and a vast peasantry mixed with robotics.</text:p>
      <text:p text:style-name="Preformatted_20_Text"/>
      <text:p text:style-name="Preformatted_20_Text">521</text:p>
      <text:p text:style-name="Preformatted_20_Text">00:23:24,410 --&gt; 00:23:25,500</text:p>
      <text:p text:style-name="Preformatted_20_Text">- Si.</text:p>
      <text:p text:style-name="Preformatted_20_Text"><text:soft-page-break/></text:p>
      <text:p text:style-name="Preformatted_20_Text">522</text:p>
      <text:p text:style-name="Preformatted_20_Text">00:23:25,500 --&gt; 00:23:26,333</text:p>
      <text:p text:style-name="Preformatted_20_Text">Si.</text:p>
      <text:p text:style-name="Preformatted_20_Text"/>
      <text:p text:style-name="Preformatted_20_Text">523</text:p>
      <text:p text:style-name="Preformatted_20_Text">00:23:26,333 --&gt; 00:23:27,166</text:p>
      <text:p text:style-name="Preformatted_20_Text">En otras palabras,</text:p>
      <text:p text:style-name="Preformatted_20_Text"/>
      <text:p text:style-name="Preformatted_20_Text">524</text:p>
      <text:p text:style-name="Preformatted_20_Text">00:23:29,060 --&gt; 00:23:33,120</text:p>
      <text:p text:style-name="Preformatted_20_Text">what I think what's trying</text:p>
      <text:p text:style-name="Preformatted_20_Text">to happen here is Mr. Global</text:p>
      <text:p text:style-name="Preformatted_20_Text"/>
      <text:p text:style-name="Preformatted_20_Text">525</text:p>
      <text:p text:style-name="Preformatted_20_Text">00:23:33,120 --&gt; 00:23:36,790</text:p>
      <text:p text:style-name="Preformatted_20_Text">is using technology to move to a system</text:p>
      <text:p text:style-name="Preformatted_20_Text"/>
      <text:p text:style-name="Preformatted_20_Text">526</text:p>
      <text:p text:style-name="Preformatted_20_Text">00:23:36,790 --&gt; 00:23:40,010</text:p>
      <text:p text:style-name="Preformatted_20_Text">where between robotics, AI, and software,</text:p>
      <text:p text:style-name="Preformatted_20_Text"/>
      <text:p text:style-name="Preformatted_20_Text">527</text:p>
      <text:p text:style-name="Preformatted_20_Text">00:23:40,010 --&gt; 00:23:42,780</text:p>
      <text:p text:style-name="Preformatted_20_Text">a few people can control the many</text:p>
      <text:p text:style-name="Preformatted_20_Text"/>
      <text:p text:style-name="Preformatted_20_Text">528</text:p>
      <text:p text:style-name="Preformatted_20_Text">00:23:42,780 --&gt; 00:23:45,840</text:p>
      <text:p text:style-name="Preformatted_20_Text">with far less headaches and fear.</text:p>
      <text:p text:style-name="Preformatted_20_Text"/>
      <text:p text:style-name="Preformatted_20_Text">529</text:p>
      <text:p text:style-name="Preformatted_20_Text">00:23:45,840 --&gt; 00:23:46,720</text:p>
      <text:p text:style-name="Preformatted_20_Text">You have to remember,</text:p>
      <text:p text:style-name="Preformatted_20_Text"><text:soft-page-break/></text:p>
      <text:p text:style-name="Preformatted_20_Text">530</text:p>
      <text:p text:style-name="Preformatted_20_Text">00:23:46,720 --&gt; 00:23:50,003</text:p>
      <text:p text:style-name="Preformatted_20_Text">Mr. Global is very, very afraid</text:p>
      <text:p text:style-name="Preformatted_20_Text">of the general population.</text:p>
      <text:p text:style-name="Preformatted_20_Text"/>
      <text:p text:style-name="Preformatted_20_Text">531</text:p>
      <text:p text:style-name="Preformatted_20_Text">00:23:51,170 --&gt; 00:23:52,003</text:p>
      <text:p text:style-name="Preformatted_20_Text">- [Man] Their fear.</text:p>
      <text:p text:style-name="Preformatted_20_Text"/>
      <text:p text:style-name="Preformatted_20_Text">532</text:p>
      <text:p text:style-name="Preformatted_20_Text">00:23:52,003 --&gt; 00:23:53,009</text:p>
      <text:p text:style-name="Preformatted_20_Text">- Si.</text:p>
      <text:p text:style-name="Preformatted_20_Text"/>
      <text:p text:style-name="Preformatted_20_Text">533</text:p>
      <text:p text:style-name="Preformatted_20_Text">00:23:53,009 --&gt; 00:23:54,116</text:p>
      <text:p text:style-name="Preformatted_20_Text">They're very afraid</text:p>
      <text:p text:style-name="Preformatted_20_Text"/>
      <text:p text:style-name="Preformatted_20_Text">534</text:p>
      <text:p text:style-name="Preformatted_20_Text">00:23:54,116 --&gt; 00:23:57,570</text:p>
      <text:p text:style-name="Preformatted_20_Text">because if you've been keeping you know,</text:p>
      <text:p text:style-name="Preformatted_20_Text"/>
      <text:p text:style-name="Preformatted_20_Text">535</text:p>
      <text:p text:style-name="Preformatted_20_Text">00:23:57,570 --&gt; 00:23:59,800</text:p>
      <text:p text:style-name="Preformatted_20_Text">several times I'm told the leadership</text:p>
      <text:p text:style-name="Preformatted_20_Text"/>
      <text:p text:style-name="Preformatted_20_Text">536</text:p>
      <text:p text:style-name="Preformatted_20_Text">00:23:59,800 --&gt; 00:24:01,430</text:p>
      <text:p text:style-name="Preformatted_20_Text">in the United States has gotten together</text:p>
      <text:p text:style-name="Preformatted_20_Text"/>
      <text:p text:style-name="Preformatted_20_Text">537</text:p>
      <text:p text:style-name="Preformatted_20_Text">00:24:01,430 --&gt; 00:24:04,820</text:p>
      <text:p text:style-name="Preformatted_20_Text">to discuss how can we undo the secrecy?</text:p>
      <text:p text:style-name="Preformatted_20_Text"><text:soft-page-break/></text:p>
      <text:p text:style-name="Preformatted_20_Text">538</text:p>
      <text:p text:style-name="Preformatted_20_Text">00:24:04,820 --&gt; 00:24:08,550</text:p>
      <text:p text:style-name="Preformatted_20_Text">And each time they come to the</text:p>
      <text:p text:style-name="Preformatted_20_Text">conclusion, it's impossible.</text:p>
      <text:p text:style-name="Preformatted_20_Text"/>
      <text:p text:style-name="Preformatted_20_Text">539</text:p>
      <text:p text:style-name="Preformatted_20_Text">00:24:08,550 --&gt; 00:24:10,960</text:p>
      <text:p text:style-name="Preformatted_20_Text">You can't undo the secrecy,</text:p>
      <text:p text:style-name="Preformatted_20_Text"/>
      <text:p text:style-name="Preformatted_20_Text">540</text:p>
      <text:p text:style-name="Preformatted_20_Text">00:24:10,960 --&gt; 00:24:14,670</text:p>
      <text:p text:style-name="Preformatted_20_Text">because the liabilities are too enormous.</text:p>
      <text:p text:style-name="Preformatted_20_Text"/>
      <text:p text:style-name="Preformatted_20_Text">541</text:p>
      <text:p text:style-name="Preformatted_20_Text">00:24:14,670 --&gt; 00:24:17,630</text:p>
      <text:p text:style-name="Preformatted_20_Text">So, if you're the swamp and you're guilty</text:p>
      <text:p text:style-name="Preformatted_20_Text"/>
      <text:p text:style-name="Preformatted_20_Text">542</text:p>
      <text:p text:style-name="Preformatted_20_Text">00:24:17,630 --&gt; 00:24:20,620</text:p>
      <text:p text:style-name="Preformatted_20_Text">of all the different things</text:p>
      <text:p text:style-name="Preformatted_20_Text">the swamp is guilty of</text:p>
      <text:p text:style-name="Preformatted_20_Text"/>
      <text:p text:style-name="Preformatted_20_Text">543</text:p>
      <text:p text:style-name="Preformatted_20_Text">00:24:20,620 --&gt; 00:24:25,620</text:p>
      <text:p text:style-name="Preformatted_20_Text">and you try and open the</text:p>
      <text:p text:style-name="Preformatted_20_Text">window on the secrecy,</text:p>
      <text:p text:style-name="Preformatted_20_Text"/>
      <text:p text:style-name="Preformatted_20_Text">544</text:p>
      <text:p text:style-name="Preformatted_20_Text">00:24:26,250 --&gt; 00:24:30,180</text:p>
      <text:p text:style-name="Preformatted_20_Text">you run tremendous</text:p>
      <text:p text:style-name="Preformatted_20_Text">risks, tremendous risks.</text:p>
      <text:p text:style-name="Preformatted_20_Text"/>
      <text:p text:style-name="Preformatted_20_Text"><text:soft-page-break/>545</text:p>
      <text:p text:style-name="Preformatted_20_Text">00:24:30,180 --&gt; 00:24:34,520</text:p>
      <text:p text:style-name="Preformatted_20_Text">So, you're afraid of</text:p>
      <text:p text:style-name="Preformatted_20_Text">the general population</text:p>
      <text:p text:style-name="Preformatted_20_Text"/>
      <text:p text:style-name="Preformatted_20_Text">546</text:p>
      <text:p text:style-name="Preformatted_20_Text">00:24:34,520 --&gt; 00:24:36,880</text:p>
      <text:p text:style-name="Preformatted_20_Text">and the history of governance is you know,</text:p>
      <text:p text:style-name="Preformatted_20_Text"/>
      <text:p text:style-name="Preformatted_20_Text">547</text:p>
      <text:p text:style-name="Preformatted_20_Text">00:24:36,880 --&gt; 00:24:38,440</text:p>
      <text:p text:style-name="Preformatted_20_Text">the general population occasionally</text:p>
      <text:p text:style-name="Preformatted_20_Text"/>
      <text:p text:style-name="Preformatted_20_Text">548</text:p>
      <text:p text:style-name="Preformatted_20_Text">00:24:38,440 --&gt; 00:24:40,140</text:p>
      <text:p text:style-name="Preformatted_20_Text">does turn and kill the leadership.</text:p>
      <text:p text:style-name="Preformatted_20_Text"/>
      <text:p text:style-name="Preformatted_20_Text">549</text:p>
      <text:p text:style-name="Preformatted_20_Text">00:24:42,200 --&gt; 00:24:45,260</text:p>
      <text:p text:style-name="Preformatted_20_Text">So, there are 325 million</text:p>
      <text:p text:style-name="Preformatted_20_Text">people in America,</text:p>
      <text:p text:style-name="Preformatted_20_Text"/>
      <text:p text:style-name="Preformatted_20_Text">550</text:p>
      <text:p text:style-name="Preformatted_20_Text">00:24:45,260 --&gt; 00:24:46,593</text:p>
      <text:p text:style-name="Preformatted_20_Text">there are more guns.</text:p>
      <text:p text:style-name="Preformatted_20_Text"/>
      <text:p text:style-name="Preformatted_20_Text">551</text:p>
      <text:p text:style-name="Preformatted_20_Text">00:24:48,130 --&gt; 00:24:49,030</text:p>
      <text:p text:style-name="Preformatted_20_Text">So, you know,</text:p>
      <text:p text:style-name="Preformatted_20_Text"/>
      <text:p text:style-name="Preformatted_20_Text">552</text:p>
      <text:p text:style-name="Preformatted_20_Text">00:24:49,030 --&gt; 00:24:51,250</text:p>
      <text:p text:style-name="Preformatted_20_Text">my guess the reason Jay Powell</text:p>
      <text:p text:style-name="Preformatted_20_Text"><text:soft-page-break/></text:p>
      <text:p text:style-name="Preformatted_20_Text">553</text:p>
      <text:p text:style-name="Preformatted_20_Text">00:24:51,250 --&gt; 00:24:53,100</text:p>
      <text:p text:style-name="Preformatted_20_Text">was backpedaling when the head of the IMF</text:p>
      <text:p text:style-name="Preformatted_20_Text"/>
      <text:p text:style-name="Preformatted_20_Text">554</text:p>
      <text:p text:style-name="Preformatted_20_Text">00:24:53,100 --&gt; 00:24:55,160</text:p>
      <text:p text:style-name="Preformatted_20_Text">was talking about digital identities</text:p>
      <text:p text:style-name="Preformatted_20_Text"/>
      <text:p text:style-name="Preformatted_20_Text">555</text:p>
      <text:p text:style-name="Preformatted_20_Text">00:24:55,160 --&gt; 00:25:00,070</text:p>
      <text:p text:style-name="Preformatted_20_Text">is he's sitting there knowing</text:p>
      <text:p text:style-name="Preformatted_20_Text">he's got 325 million people</text:p>
      <text:p text:style-name="Preformatted_20_Text"/>
      <text:p text:style-name="Preformatted_20_Text">556</text:p>
      <text:p text:style-name="Preformatted_20_Text">00:25:00,070 --&gt; 00:25:02,050</text:p>
      <text:p text:style-name="Preformatted_20_Text">and a lot of them have guns</text:p>
      <text:p text:style-name="Preformatted_20_Text"/>
      <text:p text:style-name="Preformatted_20_Text">557</text:p>
      <text:p text:style-name="Preformatted_20_Text">00:25:02,050 --&gt; 00:25:04,003</text:p>
      <text:p text:style-name="Preformatted_20_Text">and they don't have a lockdown yet.</text:p>
      <text:p text:style-name="Preformatted_20_Text"/>
      <text:p text:style-name="Preformatted_20_Text">558</text:p>
      <text:p text:style-name="Preformatted_20_Text">00:25:05,410 --&gt; 00:25:09,930</text:p>
      <text:p text:style-name="Preformatted_20_Text">This is why the Second Amendment</text:p>
      <text:p text:style-name="Preformatted_20_Text">is such a fractious issue.</text:p>
      <text:p text:style-name="Preformatted_20_Text"/>
      <text:p text:style-name="Preformatted_20_Text">559</text:p>
      <text:p text:style-name="Preformatted_20_Text">00:25:09,930 --&gt; 00:25:12,680</text:p>
      <text:p text:style-name="Preformatted_20_Text">Most people around the world</text:p>
      <text:p text:style-name="Preformatted_20_Text">don't understand why people</text:p>
      <text:p text:style-name="Preformatted_20_Text"/>
      <text:p text:style-name="Preformatted_20_Text">560</text:p>
      <text:p text:style-name="Preformatted_20_Text"><text:soft-page-break/>00:25:12,680 --&gt; 00:25:17,680</text:p>
      <text:p text:style-name="Preformatted_20_Text">in America are so rabid about</text:p>
      <text:p text:style-name="Preformatted_20_Text">owning guns and you know,</text:p>
      <text:p text:style-name="Preformatted_20_Text"/>
      <text:p text:style-name="Preformatted_20_Text">561</text:p>
      <text:p text:style-name="Preformatted_20_Text">00:25:18,780 --&gt; 00:25:20,520</text:p>
      <text:p text:style-name="Preformatted_20_Text">the first reason they're</text:p>
      <text:p text:style-name="Preformatted_20_Text">rabid about owning guns</text:p>
      <text:p text:style-name="Preformatted_20_Text"/>
      <text:p text:style-name="Preformatted_20_Text">562</text:p>
      <text:p text:style-name="Preformatted_20_Text">00:25:20,520 --&gt; 00:25:23,660</text:p>
      <text:p text:style-name="Preformatted_20_Text">is they don't understand</text:p>
      <text:p text:style-name="Preformatted_20_Text">the power of mind control.</text:p>
      <text:p text:style-name="Preformatted_20_Text"/>
      <text:p text:style-name="Preformatted_20_Text">563</text:p>
      <text:p text:style-name="Preformatted_20_Text">00:25:23,660 --&gt; 00:25:24,493</text:p>
      <text:p text:style-name="Preformatted_20_Text">So, you know,</text:p>
      <text:p text:style-name="Preformatted_20_Text"/>
      <text:p text:style-name="Preformatted_20_Text">564</text:p>
      <text:p text:style-name="Preformatted_20_Text">00:25:24,493 --&gt; 00:25:27,240</text:p>
      <text:p text:style-name="Preformatted_20_Text">so if I can institute total mind control</text:p>
      <text:p text:style-name="Preformatted_20_Text"/>
      <text:p text:style-name="Preformatted_20_Text">565</text:p>
      <text:p text:style-name="Preformatted_20_Text">00:25:27,240 --&gt; 00:25:28,980</text:p>
      <text:p text:style-name="Preformatted_20_Text">which is what the system is, you know,</text:p>
      <text:p text:style-name="Preformatted_20_Text"/>
      <text:p text:style-name="Preformatted_20_Text">566</text:p>
      <text:p text:style-name="Preformatted_20_Text">00:25:28,980 --&gt; 00:25:33,200</text:p>
      <text:p text:style-name="Preformatted_20_Text">guns aren't that dangerous</text:p>
      <text:p text:style-name="Preformatted_20_Text">to me, but you know,</text:p>
      <text:p text:style-name="Preformatted_20_Text"/>
      <text:p text:style-name="Preformatted_20_Text">567</text:p>
      <text:p text:style-name="Preformatted_20_Text">00:25:33,200 --&gt; 00:25:36,780</text:p>
      <text:p text:style-name="Preformatted_20_Text"><text:soft-page-break/>the leadership is to do</text:p>
      <text:p text:style-name="Preformatted_20_Text">what they want to do,</text:p>
      <text:p text:style-name="Preformatted_20_Text"/>
      <text:p text:style-name="Preformatted_20_Text">568</text:p>
      <text:p text:style-name="Preformatted_20_Text">00:25:36,780 --&gt; 00:25:38,670</text:p>
      <text:p text:style-name="Preformatted_20_Text">it would be very, very convenient,</text:p>
      <text:p text:style-name="Preformatted_20_Text"/>
      <text:p text:style-name="Preformatted_20_Text">569</text:p>
      <text:p text:style-name="Preformatted_20_Text">00:25:38,670 --&gt; 00:25:40,030</text:p>
      <text:p text:style-name="Preformatted_20_Text">if they could bring in the guns</text:p>
      <text:p text:style-name="Preformatted_20_Text"/>
      <text:p text:style-name="Preformatted_20_Text">570</text:p>
      <text:p text:style-name="Preformatted_20_Text">00:25:40,030 --&gt; 00:25:42,790</text:p>
      <text:p text:style-name="Preformatted_20_Text">and you'll see if the</text:p>
      <text:p text:style-name="Preformatted_20_Text">Democrats win this election,</text:p>
      <text:p text:style-name="Preformatted_20_Text"/>
      <text:p text:style-name="Preformatted_20_Text">571</text:p>
      <text:p text:style-name="Preformatted_20_Text">00:25:42,790 --&gt; 00:25:45,550</text:p>
      <text:p text:style-name="Preformatted_20_Text">that's the first thing</text:p>
      <text:p text:style-name="Preformatted_20_Text">they're gonna try and do</text:p>
      <text:p text:style-name="Preformatted_20_Text"/>
      <text:p text:style-name="Preformatted_20_Text">572</text:p>
      <text:p text:style-name="Preformatted_20_Text">00:25:45,550 --&gt; 00:25:47,840</text:p>
      <text:p text:style-name="Preformatted_20_Text">after making everybody wear face diapers,</text:p>
      <text:p text:style-name="Preformatted_20_Text"/>
      <text:p text:style-name="Preformatted_20_Text">573</text:p>
      <text:p text:style-name="Preformatted_20_Text">00:25:47,840 --&gt; 00:25:50,700</text:p>
      <text:p text:style-name="Preformatted_20_Text">they're gonna try and bring in the guns</text:p>
      <text:p text:style-name="Preformatted_20_Text"/>
      <text:p text:style-name="Preformatted_20_Text">574</text:p>
      <text:p text:style-name="Preformatted_20_Text">00:25:51,630 --&gt; 00:25:54,130</text:p>
      <text:p text:style-name="Preformatted_20_Text">and this is why the</text:p>
      <text:p text:style-name="Preformatted_20_Text">Republicans holding the Senate</text:p>
      <text:p text:style-name="Preformatted_20_Text"><text:soft-page-break/></text:p>
      <text:p text:style-name="Preformatted_20_Text">575</text:p>
      <text:p text:style-name="Preformatted_20_Text">00:25:54,130 --&gt; 00:25:55,430</text:p>
      <text:p text:style-name="Preformatted_20_Text">has been such a big issue.</text:p>
      <text:p text:style-name="Preformatted_20_Text"/>
      <text:p text:style-name="Preformatted_20_Text">576</text:p>
      <text:p text:style-name="Preformatted_20_Text">00:25:56,330 --&gt; 00:25:57,996</text:p>
      <text:p text:style-name="Preformatted_20_Text">- [Man] Yeah.</text:p>
      <text:p text:style-name="Preformatted_20_Text">- Because they can't do it</text:p>
      <text:p text:style-name="Preformatted_20_Text"/>
      <text:p text:style-name="Preformatted_20_Text">577</text:p>
      <text:p text:style-name="Preformatted_20_Text">00:25:57,996 --&gt; 00:26:00,220</text:p>
      <text:p text:style-name="Preformatted_20_Text">if the Republicans hold the Senate.</text:p>
      <text:p text:style-name="Preformatted_20_Text"/>
      <text:p text:style-name="Preformatted_20_Text">578</text:p>
      <text:p text:style-name="Preformatted_20_Text">00:26:00,220 --&gt; 00:26:02,870</text:p>
      <text:p text:style-name="Preformatted_20_Text">- [Man] Yeah, it's</text:p>
      <text:p text:style-name="Preformatted_20_Text">actually such a mess, huh?</text:p>
      <text:p text:style-name="Preformatted_20_Text"/>
      <text:p text:style-name="Preformatted_20_Text">579</text:p>
      <text:p text:style-name="Preformatted_20_Text">00:26:02,870 --&gt; 00:26:03,703</text:p>
      <text:p text:style-name="Preformatted_20_Text">- So here's the thing,</text:p>
      <text:p text:style-name="Preformatted_20_Text"/>
      <text:p text:style-name="Preformatted_20_Text">580</text:p>
      <text:p text:style-name="Preformatted_20_Text">00:26:03,703 --&gt; 00:26:05,610</text:p>
      <text:p text:style-name="Preformatted_20_Text">what I try and tell everybody, you know,</text:p>
      <text:p text:style-name="Preformatted_20_Text"/>
      <text:p text:style-name="Preformatted_20_Text">581</text:p>
      <text:p text:style-name="Preformatted_20_Text">00:26:05,610 --&gt; 00:26:08,220</text:p>
      <text:p text:style-name="Preformatted_20_Text">'cause I grew up in Philadelphia</text:p>
      <text:p text:style-name="Preformatted_20_Text"/>
      <text:p text:style-name="Preformatted_20_Text">582</text:p>
      <text:p text:style-name="Preformatted_20_Text">00:26:08,220 --&gt; 00:26:09,600</text:p>
      <text:p text:style-name="Preformatted_20_Text"><text:soft-page-break/>and my first boyfriend's father</text:p>
      <text:p text:style-name="Preformatted_20_Text"/>
      <text:p text:style-name="Preformatted_20_Text">583</text:p>
      <text:p text:style-name="Preformatted_20_Text">00:26:09,600 --&gt; 00:26:11,990</text:p>
      <text:p text:style-name="Preformatted_20_Text">was a ward leader who used</text:p>
      <text:p text:style-name="Preformatted_20_Text">to go out with a roll of cash</text:p>
      <text:p text:style-name="Preformatted_20_Text"/>
      <text:p text:style-name="Preformatted_20_Text">584</text:p>
      <text:p text:style-name="Preformatted_20_Text">00:26:11,990 --&gt; 00:26:14,210</text:p>
      <text:p text:style-name="Preformatted_20_Text">and buy all the votes every election.</text:p>
      <text:p text:style-name="Preformatted_20_Text"/>
      <text:p text:style-name="Preformatted_20_Text">585</text:p>
      <text:p text:style-name="Preformatted_20_Text">00:26:14,210 --&gt; 00:26:15,043</text:p>
      <text:p text:style-name="Preformatted_20_Text">So, you know,</text:p>
      <text:p text:style-name="Preformatted_20_Text"/>
      <text:p text:style-name="Preformatted_20_Text">586</text:p>
      <text:p text:style-name="Preformatted_20_Text">00:26:15,043 --&gt; 00:26:17,180</text:p>
      <text:p text:style-name="Preformatted_20_Text">there's an old tradition</text:p>
      <text:p text:style-name="Preformatted_20_Text">in America, voting fraud,</text:p>
      <text:p text:style-name="Preformatted_20_Text"/>
      <text:p text:style-name="Preformatted_20_Text">587</text:p>
      <text:p text:style-name="Preformatted_20_Text">00:26:17,180 --&gt; 00:26:19,190</text:p>
      <text:p text:style-name="Preformatted_20_Text">and what I tell everybody is neither one</text:p>
      <text:p text:style-name="Preformatted_20_Text"/>
      <text:p text:style-name="Preformatted_20_Text">588</text:p>
      <text:p text:style-name="Preformatted_20_Text">00:26:19,190 --&gt; 00:26:21,090</text:p>
      <text:p text:style-name="Preformatted_20_Text">of these candidates would</text:p>
      <text:p text:style-name="Preformatted_20_Text">have been the candidate</text:p>
      <text:p text:style-name="Preformatted_20_Text"/>
      <text:p text:style-name="Preformatted_20_Text">589</text:p>
      <text:p text:style-name="Preformatted_20_Text">00:26:21,090 --&gt; 00:26:23,650</text:p>
      <text:p text:style-name="Preformatted_20_Text">without the voting fraud to begin with.</text:p>
      <text:p text:style-name="Preformatted_20_Text"/>
      <text:p text:style-name="Preformatted_20_Text"><text:soft-page-break/>590</text:p>
      <text:p text:style-name="Preformatted_20_Text">00:26:23,650 --&gt; 00:26:25,730</text:p>
      <text:p text:style-name="Preformatted_20_Text">So, you know, we're in a funny position,</text:p>
      <text:p text:style-name="Preformatted_20_Text"/>
      <text:p text:style-name="Preformatted_20_Text">591</text:p>
      <text:p text:style-name="Preformatted_20_Text">00:26:25,730 --&gt; 00:26:28,830</text:p>
      <text:p text:style-name="Preformatted_20_Text">but I've never seen the</text:p>
      <text:p text:style-name="Preformatted_20_Text">voting fraud as blatant</text:p>
      <text:p text:style-name="Preformatted_20_Text"/>
      <text:p text:style-name="Preformatted_20_Text">592</text:p>
      <text:p text:style-name="Preformatted_20_Text">00:26:29,690 --&gt; 00:26:32,707</text:p>
      <text:p text:style-name="Preformatted_20_Text">and I think to a certain extent,</text:p>
      <text:p text:style-name="Preformatted_20_Text">you know, it's interesting,</text:p>
      <text:p text:style-name="Preformatted_20_Text"/>
      <text:p text:style-name="Preformatted_20_Text">593</text:p>
      <text:p text:style-name="Preformatted_20_Text">00:26:32,707 --&gt; 00:26:34,970</text:p>
      <text:p text:style-name="Preformatted_20_Text">they could not have stopped</text:p>
      <text:p text:style-name="Preformatted_20_Text"/>
      <text:p text:style-name="Preformatted_20_Text">594</text:p>
      <text:p text:style-name="Preformatted_20_Text">00:26:34,970 --&gt; 00:26:36,950</text:p>
      <text:p text:style-name="Preformatted_20_Text">a Trump landslide without COVID-19.</text:p>
      <text:p text:style-name="Preformatted_20_Text"/>
      <text:p text:style-name="Preformatted_20_Text">595</text:p>
      <text:p text:style-name="Preformatted_20_Text">00:26:36,950 --&gt; 00:26:40,340</text:p>
      <text:p text:style-name="Preformatted_20_Text">So, one question I have</text:p>
      <text:p text:style-name="Preformatted_20_Text">is how much of the time,</text:p>
      <text:p text:style-name="Preformatted_20_Text"/>
      <text:p text:style-name="Preformatted_20_Text">596</text:p>
      <text:p text:style-name="Preformatted_20_Text">00:26:40,340 --&gt; 00:26:42,980</text:p>
      <text:p text:style-name="Preformatted_20_Text">'cause I thought they would</text:p>
      <text:p text:style-name="Preformatted_20_Text">do this after the election,</text:p>
      <text:p text:style-name="Preformatted_20_Text"/>
      <text:p text:style-name="Preformatted_20_Text">597</text:p>
      <text:p text:style-name="Preformatted_20_Text"><text:soft-page-break/>00:26:42,980 --&gt; 00:26:45,720</text:p>
      <text:p text:style-name="Preformatted_20_Text">how much of the timing</text:p>
      <text:p text:style-name="Preformatted_20_Text">of the healthcare op</text:p>
      <text:p text:style-name="Preformatted_20_Text"/>
      <text:p text:style-name="Preformatted_20_Text">598</text:p>
      <text:p text:style-name="Preformatted_20_Text">00:26:45,720 --&gt; 00:26:48,220</text:p>
      <text:p text:style-name="Preformatted_20_Text">is basically designed to make sure</text:p>
      <text:p text:style-name="Preformatted_20_Text"/>
      <text:p text:style-name="Preformatted_20_Text">599</text:p>
      <text:p text:style-name="Preformatted_20_Text">00:26:48,220 --&gt; 00:26:50,170</text:p>
      <text:p text:style-name="Preformatted_20_Text">they don't get a populist president?</text:p>
      <text:p text:style-name="Preformatted_20_Text"/>
      <text:p text:style-name="Preformatted_20_Text">600</text:p>
      <text:p text:style-name="Preformatted_20_Text">00:26:50,170 --&gt; 00:26:52,320</text:p>
      <text:p text:style-name="Preformatted_20_Text">Not that Trump isn't, you know,</text:p>
      <text:p text:style-name="Preformatted_20_Text"/>
      <text:p text:style-name="Preformatted_20_Text">601</text:p>
      <text:p text:style-name="Preformatted_20_Text">00:26:52,320 --&gt; 00:26:53,740</text:p>
      <text:p text:style-name="Preformatted_20_Text">it's hard for me to think of Donald Trump</text:p>
      <text:p text:style-name="Preformatted_20_Text"/>
      <text:p text:style-name="Preformatted_20_Text">602</text:p>
      <text:p text:style-name="Preformatted_20_Text">00:26:53,740 --&gt; 00:26:55,840</text:p>
      <text:p text:style-name="Preformatted_20_Text">as a populist 'cause</text:p>
      <text:p text:style-name="Preformatted_20_Text">he's very much onboard</text:p>
      <text:p text:style-name="Preformatted_20_Text"/>
      <text:p text:style-name="Preformatted_20_Text">603</text:p>
      <text:p text:style-name="Preformatted_20_Text">00:26:55,840 --&gt; 00:26:57,360</text:p>
      <text:p text:style-name="Preformatted_20_Text">for the pro centralization team,</text:p>
      <text:p text:style-name="Preformatted_20_Text"/>
      <text:p text:style-name="Preformatted_20_Text">604</text:p>
      <text:p text:style-name="Preformatted_20_Text">00:26:57,360 --&gt; 00:27:00,457</text:p>
      <text:p text:style-name="Preformatted_20_Text">but he's as Michael Moore said,</text:p>
      <text:p text:style-name="Preformatted_20_Text"/>
      <text:p text:style-name="Preformatted_20_Text"><text:soft-page-break/>605</text:p>
      <text:p text:style-name="Preformatted_20_Text">00:27:00,457 --&gt; 00:27:02,655</text:p>
      <text:p text:style-name="Preformatted_20_Text">"He's the American people's way of saying</text:p>
      <text:p text:style-name="Preformatted_20_Text"/>
      <text:p text:style-name="Preformatted_20_Text">606</text:p>
      <text:p text:style-name="Preformatted_20_Text">00:27:02,655 --&gt; 00:27:05,940</text:p>
      <text:p text:style-name="Preformatted_20_Text">FU to to the leadership."</text:p>
      <text:p text:style-name="Preformatted_20_Text"/>
      <text:p text:style-name="Preformatted_20_Text">607</text:p>
      <text:p text:style-name="Preformatted_20_Text">00:27:05,940 --&gt; 00:27:07,620</text:p>
      <text:p text:style-name="Preformatted_20_Text">So, I think it was very important</text:p>
      <text:p text:style-name="Preformatted_20_Text"/>
      <text:p text:style-name="Preformatted_20_Text">608</text:p>
      <text:p text:style-name="Preformatted_20_Text">00:27:07,620 --&gt; 00:27:10,270</text:p>
      <text:p text:style-name="Preformatted_20_Text">to them to get rid of Trump,</text:p>
      <text:p text:style-name="Preformatted_20_Text">which they're trying to do.</text:p>
      <text:p text:style-name="Preformatted_20_Text"/>
      <text:p text:style-name="Preformatted_20_Text">609</text:p>
      <text:p text:style-name="Preformatted_20_Text">00:27:10,270 --&gt; 00:27:15,270</text:p>
      <text:p text:style-name="Preformatted_20_Text">The problem is they've used</text:p>
      <text:p text:style-name="Preformatted_20_Text">massive voter fraud to do it,</text:p>
      <text:p text:style-name="Preformatted_20_Text"/>
      <text:p text:style-name="Preformatted_20_Text">610</text:p>
      <text:p text:style-name="Preformatted_20_Text">00:27:15,600 --&gt; 00:27:18,960</text:p>
      <text:p text:style-name="Preformatted_20_Text">but they've used the fraud</text:p>
      <text:p text:style-name="Preformatted_20_Text">in a way that it's obvious</text:p>
      <text:p text:style-name="Preformatted_20_Text"/>
      <text:p text:style-name="Preformatted_20_Text">611</text:p>
      <text:p text:style-name="Preformatted_20_Text">00:27:18,960 --&gt; 00:27:21,090</text:p>
      <text:p text:style-name="Preformatted_20_Text">that the fraud is off the charts</text:p>
      <text:p text:style-name="Preformatted_20_Text"/>
      <text:p text:style-name="Preformatted_20_Text">612</text:p>
      <text:p text:style-name="Preformatted_20_Text">00:27:21,090 --&gt; 00:27:23,560</text:p>
      <text:p text:style-name="Preformatted_20_Text"><text:soft-page-break/>and it's almost as though, you know,</text:p>
      <text:p text:style-name="Preformatted_20_Text"/>
      <text:p text:style-name="Preformatted_20_Text">613</text:p>
      <text:p text:style-name="Preformatted_20_Text">00:27:23,560 --&gt; 00:27:26,490</text:p>
      <text:p text:style-name="Preformatted_20_Text">they're turning to the population</text:p>
      <text:p text:style-name="Preformatted_20_Text"/>
      <text:p text:style-name="Preformatted_20_Text">614</text:p>
      <text:p text:style-name="Preformatted_20_Text">00:27:26,490 --&gt; 00:27:28,810</text:p>
      <text:p text:style-name="Preformatted_20_Text">which they're trying to</text:p>
      <text:p text:style-name="Preformatted_20_Text">turn into a cult and saying,</text:p>
      <text:p text:style-name="Preformatted_20_Text"/>
      <text:p text:style-name="Preformatted_20_Text">615</text:p>
      <text:p text:style-name="Preformatted_20_Text">00:27:28,810 --&gt; 00:27:31,470</text:p>
      <text:p text:style-name="Preformatted_20_Text">you have to pretend this</text:p>
      <text:p text:style-name="Preformatted_20_Text">guy is the president</text:p>
      <text:p text:style-name="Preformatted_20_Text"/>
      <text:p text:style-name="Preformatted_20_Text">616</text:p>
      <text:p text:style-name="Preformatted_20_Text">00:27:31,470 --&gt; 00:27:34,975</text:p>
      <text:p text:style-name="Preformatted_20_Text">even though you know he's not.</text:p>
      <text:p text:style-name="Preformatted_20_Text"/>
      <text:p text:style-name="Preformatted_20_Text">617</text:p>
      <text:p text:style-name="Preformatted_20_Text">00:27:34,975 --&gt; 00:27:37,400</text:p>
      <text:p text:style-name="Preformatted_20_Text">So, you know,</text:p>
      <text:p text:style-name="Preformatted_20_Text"/>
      <text:p text:style-name="Preformatted_20_Text">618</text:p>
      <text:p text:style-name="Preformatted_20_Text">00:27:37,400 --&gt; 00:27:39,970</text:p>
      <text:p text:style-name="Preformatted_20_Text">we have a fake virus and a magic virus</text:p>
      <text:p text:style-name="Preformatted_20_Text"/>
      <text:p text:style-name="Preformatted_20_Text">619</text:p>
      <text:p text:style-name="Preformatted_20_Text">00:27:39,970 --&gt; 00:27:43,220</text:p>
      <text:p text:style-name="Preformatted_20_Text">and a fake president and</text:p>
      <text:p text:style-name="Preformatted_20_Text">a magic political system</text:p>
      <text:p text:style-name="Preformatted_20_Text"/>
      <text:p text:style-name="Preformatted_20_Text"><text:soft-page-break/>620</text:p>
      <text:p text:style-name="Preformatted_20_Text">00:27:43,220 --&gt; 00:27:47,135</text:p>
      <text:p text:style-name="Preformatted_20_Text">and you know, it really</text:p>
      <text:p text:style-name="Preformatted_20_Text">is getting very cult-like.</text:p>
      <text:p text:style-name="Preformatted_20_Text"/>
      <text:p text:style-name="Preformatted_20_Text">621</text:p>
      <text:p text:style-name="Preformatted_20_Text">00:27:47,135 --&gt; 00:27:49,280</text:p>
      <text:p text:style-name="Preformatted_20_Text">Like it's the only thing I can say.</text:p>
      <text:p text:style-name="Preformatted_20_Text"/>
      <text:p text:style-name="Preformatted_20_Text">622</text:p>
      <text:p text:style-name="Preformatted_20_Text">00:27:49,280 --&gt; 00:27:51,006</text:p>
      <text:p text:style-name="Preformatted_20_Text">- Yeah, it's almost like a switch</text:p>
      <text:p text:style-name="Preformatted_20_Text"/>
      <text:p text:style-name="Preformatted_20_Text">623</text:p>
      <text:p text:style-name="Preformatted_20_Text">00:27:51,006 --&gt; 00:27:54,737</text:p>
      <text:p text:style-name="Preformatted_20_Text">was flicked this year and</text:p>
      <text:p text:style-name="Preformatted_20_Text">we're in Bizarro World, right?</text:p>
      <text:p text:style-name="Preformatted_20_Text"/>
      <text:p text:style-name="Preformatted_20_Text">624</text:p>
      <text:p text:style-name="Preformatted_20_Text">00:27:57,020 --&gt; 00:27:59,190</text:p>
      <text:p text:style-name="Preformatted_20_Text">- So, we've been in bizarre world</text:p>
      <text:p text:style-name="Preformatted_20_Text"/>
      <text:p text:style-name="Preformatted_20_Text">625</text:p>
      <text:p text:style-name="Preformatted_20_Text">00:27:59,190 --&gt; 00:28:02,760</text:p>
      <text:p text:style-name="Preformatted_20_Text">from the minute they</text:p>
      <text:p text:style-name="Preformatted_20_Text">started to steal the money.</text:p>
      <text:p text:style-name="Preformatted_20_Text"/>
      <text:p text:style-name="Preformatted_20_Text">626</text:p>
      <text:p text:style-name="Preformatted_20_Text">00:28:02,760 --&gt; 00:28:06,049</text:p>
      <text:p text:style-name="Preformatted_20_Text">We moved into a bizarre</text:p>
      <text:p text:style-name="Preformatted_20_Text">world and I think, you know,</text:p>
      <text:p text:style-name="Preformatted_20_Text"/>
      <text:p text:style-name="Preformatted_20_Text">627</text:p>
      <text:p text:style-name="Preformatted_20_Text"><text:soft-page-break/>00:28:06,049 --&gt; 00:28:10,110</text:p>
      <text:p text:style-name="Preformatted_20_Text">the only difference is now as they moved</text:p>
      <text:p text:style-name="Preformatted_20_Text"/>
      <text:p text:style-name="Preformatted_20_Text">628</text:p>
      <text:p text:style-name="Preformatted_20_Text">00:28:10,110 --&gt; 00:28:14,750</text:p>
      <text:p text:style-name="Preformatted_20_Text">all the money and the</text:p>
      <text:p text:style-name="Preformatted_20_Text">official reality moved away</text:p>
      <text:p text:style-name="Preformatted_20_Text"/>
      <text:p text:style-name="Preformatted_20_Text">629</text:p>
      <text:p text:style-name="Preformatted_20_Text">00:28:14,750 --&gt; 00:28:17,690</text:p>
      <text:p text:style-name="Preformatted_20_Text">from reality even further</text:p>
      <text:p text:style-name="Preformatted_20_Text">and further, you know,</text:p>
      <text:p text:style-name="Preformatted_20_Text"/>
      <text:p text:style-name="Preformatted_20_Text">630</text:p>
      <text:p text:style-name="Preformatted_20_Text">00:28:17,690 --&gt; 00:28:20,470</text:p>
      <text:p text:style-name="Preformatted_20_Text">that's part and parcel of the secrecy,</text:p>
      <text:p text:style-name="Preformatted_20_Text"/>
      <text:p text:style-name="Preformatted_20_Text">631</text:p>
      <text:p text:style-name="Preformatted_20_Text">00:28:20,470 --&gt; 00:28:22,070</text:p>
      <text:p text:style-name="Preformatted_20_Text">many people thought they could stay</text:p>
      <text:p text:style-name="Preformatted_20_Text"/>
      <text:p text:style-name="Preformatted_20_Text">632</text:p>
      <text:p text:style-name="Preformatted_20_Text">00:28:22,070 --&gt; 00:28:26,840</text:p>
      <text:p text:style-name="Preformatted_20_Text">on the middle of the road and</text:p>
      <text:p text:style-name="Preformatted_20_Text">now what's clear is, you know,</text:p>
      <text:p text:style-name="Preformatted_20_Text"/>
      <text:p text:style-name="Preformatted_20_Text">633</text:p>
      <text:p text:style-name="Preformatted_20_Text">00:28:26,840 --&gt; 00:28:30,480</text:p>
      <text:p text:style-name="Preformatted_20_Text">you have to go with the cult</text:p>
      <text:p text:style-name="Preformatted_20_Text">or you have to go with truth.</text:p>
      <text:p text:style-name="Preformatted_20_Text"/>
      <text:p text:style-name="Preformatted_20_Text">634</text:p>
      <text:p text:style-name="Preformatted_20_Text">00:28:30,480 --&gt; 00:28:34,650</text:p>
      <text:p text:style-name="Preformatted_20_Text"><text:soft-page-break/>The middle of the road</text:p>
      <text:p text:style-name="Preformatted_20_Text">is going away and so,</text:p>
      <text:p text:style-name="Preformatted_20_Text"/>
      <text:p text:style-name="Preformatted_20_Text">635</text:p>
      <text:p text:style-name="Preformatted_20_Text">00:28:34,650 --&gt; 00:28:36,713</text:p>
      <text:p text:style-name="Preformatted_20_Text">everybody has to choose which they want.</text:p>
      <text:p text:style-name="Preformatted_20_Text"/>
      <text:p text:style-name="Preformatted_20_Text">636</text:p>
      <text:p text:style-name="Preformatted_20_Text">00:28:38,590 --&gt; 00:28:41,140</text:p>
      <text:p text:style-name="Preformatted_20_Text">Let's go to the riots.</text:p>
      <text:p text:style-name="Preformatted_20_Text"/>
      <text:p text:style-name="Preformatted_20_Text">637</text:p>
      <text:p text:style-name="Preformatted_20_Text">00:28:41,140 --&gt; 00:28:42,164</text:p>
      <text:p text:style-name="Preformatted_20_Text">Bueno.</text:p>
      <text:p text:style-name="Preformatted_20_Text"/>
      <text:p text:style-name="Preformatted_20_Text">638</text:p>
      <text:p text:style-name="Preformatted_20_Text">00:28:42,164 --&gt; 00:28:45,150</text:p>
      <text:p text:style-name="Preformatted_20_Text">So, when the riots began</text:p>
      <text:p text:style-name="Preformatted_20_Text"/>
      <text:p text:style-name="Preformatted_20_Text">639</text:p>
      <text:p text:style-name="Preformatted_20_Text">00:28:45,150 --&gt; 00:28:46,910</text:p>
      <text:p text:style-name="Preformatted_20_Text">and the leadership took the position</text:p>
      <text:p text:style-name="Preformatted_20_Text"/>
      <text:p text:style-name="Preformatted_20_Text">640</text:p>
      <text:p text:style-name="Preformatted_20_Text">00:28:46,910 --&gt; 00:28:49,300</text:p>
      <text:p text:style-name="Preformatted_20_Text">that you couldn't go to church,</text:p>
      <text:p text:style-name="Preformatted_20_Text"/>
      <text:p text:style-name="Preformatted_20_Text">641</text:p>
      <text:p text:style-name="Preformatted_20_Text">00:28:49,300 --&gt; 00:28:52,370</text:p>
      <text:p text:style-name="Preformatted_20_Text">because of the danger of the magic virus,</text:p>
      <text:p text:style-name="Preformatted_20_Text"/>
      <text:p text:style-name="Preformatted_20_Text">642</text:p>
      <text:p text:style-name="Preformatted_20_Text">00:28:52,370 --&gt; 00:28:55,053</text:p>
      <text:p text:style-name="Preformatted_20_Text"><text:soft-page-break/>but you could go to the riots and protest,</text:p>
      <text:p text:style-name="Preformatted_20_Text"/>
      <text:p text:style-name="Preformatted_20_Text">643</text:p>
      <text:p text:style-name="Preformatted_20_Text">00:28:56,063 --&gt; 00:29:00,620</text:p>
      <text:p text:style-name="Preformatted_20_Text">my team and I started to</text:p>
      <text:p text:style-name="Preformatted_20_Text">look at the riots and so we,</text:p>
      <text:p text:style-name="Preformatted_20_Text"/>
      <text:p text:style-name="Preformatted_20_Text">644</text:p>
      <text:p text:style-name="Preformatted_20_Text">00:29:00,620 --&gt; 00:29:01,520</text:p>
      <text:p text:style-name="Preformatted_20_Text">first we made,</text:p>
      <text:p text:style-name="Preformatted_20_Text"/>
      <text:p text:style-name="Preformatted_20_Text">645</text:p>
      <text:p text:style-name="Preformatted_20_Text">00:29:01,520 --&gt; 00:29:02,980</text:p>
      <text:p text:style-name="Preformatted_20_Text">if you come into Solari,</text:p>
      <text:p text:style-name="Preformatted_20_Text"/>
      <text:p text:style-name="Preformatted_20_Text">646</text:p>
      <text:p text:style-name="Preformatted_20_Text">00:29:02,980 --&gt; 00:29:05,500</text:p>
      <text:p text:style-name="Preformatted_20_Text">there's a database called COVID-19</text:p>
      <text:p text:style-name="Preformatted_20_Text"/>
      <text:p text:style-name="Preformatted_20_Text">647</text:p>
      <text:p text:style-name="Preformatted_20_Text">00:29:05,500 --&gt; 00:29:09,210</text:p>
      <text:p text:style-name="Preformatted_20_Text">and I think it's COVID-19 riots and Fed.</text:p>
      <text:p text:style-name="Preformatted_20_Text"/>
      <text:p text:style-name="Preformatted_20_Text">648</text:p>
      <text:p text:style-name="Preformatted_20_Text">00:29:09,210 --&gt; 00:29:10,800</text:p>
      <text:p text:style-name="Preformatted_20_Text">So, the first thing we did is we looked</text:p>
      <text:p text:style-name="Preformatted_20_Text"/>
      <text:p text:style-name="Preformatted_20_Text">649</text:p>
      <text:p text:style-name="Preformatted_20_Text">00:29:10,800 --&gt; 00:29:15,070</text:p>
      <text:p text:style-name="Preformatted_20_Text">at the state and we looked at the cities</text:p>
      <text:p text:style-name="Preformatted_20_Text"/>
      <text:p text:style-name="Preformatted_20_Text">650</text:p>
      <text:p text:style-name="Preformatted_20_Text">00:29:15,070 --&gt; 00:29:18,390</text:p>
      <text:p text:style-name="Preformatted_20_Text"><text:soft-page-break/>and whether the governor</text:p>
      <text:p text:style-name="Preformatted_20_Text">was Democrat or Republican</text:p>
      <text:p text:style-name="Preformatted_20_Text"/>
      <text:p text:style-name="Preformatted_20_Text">651</text:p>
      <text:p text:style-name="Preformatted_20_Text">00:29:18,390 --&gt; 00:29:20,840</text:p>
      <text:p text:style-name="Preformatted_20_Text">and then what the COVID</text:p>
      <text:p text:style-name="Preformatted_20_Text">cases and deaths were</text:p>
      <text:p text:style-name="Preformatted_20_Text"/>
      <text:p text:style-name="Preformatted_20_Text">652</text:p>
      <text:p text:style-name="Preformatted_20_Text">00:29:21,950 --&gt; 00:29:24,810</text:p>
      <text:p text:style-name="Preformatted_20_Text">and then we said, okay,</text:p>
      <text:p text:style-name="Preformatted_20_Text"/>
      <text:p text:style-name="Preformatted_20_Text">653</text:p>
      <text:p text:style-name="Preformatted_20_Text">00:29:24,810 --&gt; 00:29:29,060</text:p>
      <text:p text:style-name="Preformatted_20_Text">we're gonna check a box called</text:p>
      <text:p text:style-name="Preformatted_20_Text">riots were riots have been.</text:p>
      <text:p text:style-name="Preformatted_20_Text"/>
      <text:p text:style-name="Preformatted_20_Text">654</text:p>
      <text:p text:style-name="Preformatted_20_Text">00:29:29,060 --&gt; 00:29:31,970</text:p>
      <text:p text:style-name="Preformatted_20_Text">So, we started to look at</text:p>
      <text:p text:style-name="Preformatted_20_Text">the patterns of the riots,</text:p>
      <text:p text:style-name="Preformatted_20_Text"/>
      <text:p text:style-name="Preformatted_20_Text">655</text:p>
      <text:p text:style-name="Preformatted_20_Text">00:29:31,970 --&gt; 00:29:36,240</text:p>
      <text:p text:style-name="Preformatted_20_Text">vis-a-vis the political machine control</text:p>
      <text:p text:style-name="Preformatted_20_Text"/>
      <text:p text:style-name="Preformatted_20_Text">656</text:p>
      <text:p text:style-name="Preformatted_20_Text">00:29:36,240 --&gt; 00:29:39,050</text:p>
      <text:p text:style-name="Preformatted_20_Text">and sort of the COVID magic virus op</text:p>
      <text:p text:style-name="Preformatted_20_Text"/>
      <text:p text:style-name="Preformatted_20_Text">657</text:p>
      <text:p text:style-name="Preformatted_20_Text">00:29:39,050 --&gt; 00:29:42,880</text:p>
      <text:p text:style-name="Preformatted_20_Text">and there was something wrong</text:p>
      <text:p text:style-name="Preformatted_20_Text"><text:soft-page-break/>when I was looking at the date</text:p>
      <text:p text:style-name="Preformatted_20_Text"/>
      <text:p text:style-name="Preformatted_20_Text">658</text:p>
      <text:p text:style-name="Preformatted_20_Text">00:29:42,880 --&gt; 00:29:44,070</text:p>
      <text:p text:style-name="Preformatted_20_Text">and I could feel, you know,</text:p>
      <text:p text:style-name="Preformatted_20_Text"/>
      <text:p text:style-name="Preformatted_20_Text">659</text:p>
      <text:p text:style-name="Preformatted_20_Text">00:29:44,070 --&gt; 00:29:45,330</text:p>
      <text:p text:style-name="Preformatted_20_Text">I'm a very intuitive person,</text:p>
      <text:p text:style-name="Preformatted_20_Text"/>
      <text:p text:style-name="Preformatted_20_Text">660</text:p>
      <text:p text:style-name="Preformatted_20_Text">00:29:45,330 --&gt; 00:29:47,450</text:p>
      <text:p text:style-name="Preformatted_20_Text">I was saying, there's something here.</text:p>
      <text:p text:style-name="Preformatted_20_Text"/>
      <text:p text:style-name="Preformatted_20_Text">661</text:p>
      <text:p text:style-name="Preformatted_20_Text">00:29:47,450 --&gt; 00:29:50,470</text:p>
      <text:p text:style-name="Preformatted_20_Text">So, I said to the wonderful</text:p>
      <text:p text:style-name="Preformatted_20_Text">teammate who was building this,</text:p>
      <text:p text:style-name="Preformatted_20_Text"/>
      <text:p text:style-name="Preformatted_20_Text">662</text:p>
      <text:p text:style-name="Preformatted_20_Text">00:29:50,470 --&gt; 00:29:51,900</text:p>
      <text:p text:style-name="Preformatted_20_Text">I said, do me a favor,</text:p>
      <text:p text:style-name="Preformatted_20_Text"/>
      <text:p text:style-name="Preformatted_20_Text">663</text:p>
      <text:p text:style-name="Preformatted_20_Text">00:29:51,900 --&gt; 00:29:55,140</text:p>
      <text:p text:style-name="Preformatted_20_Text">I want you to put a box</text:p>
      <text:p text:style-name="Preformatted_20_Text">called the Federal Reserve</text:p>
      <text:p text:style-name="Preformatted_20_Text"/>
      <text:p text:style-name="Preformatted_20_Text">664</text:p>
      <text:p text:style-name="Preformatted_20_Text">00:29:55,140 --&gt; 00:29:58,850</text:p>
      <text:p text:style-name="Preformatted_20_Text">and I want you to check the box,</text:p>
      <text:p text:style-name="Preformatted_20_Text"/>
      <text:p text:style-name="Preformatted_20_Text">665</text:p>
      <text:p text:style-name="Preformatted_20_Text"><text:soft-page-break/>00:29:58,850 --&gt; 00:30:03,230</text:p>
      <text:p text:style-name="Preformatted_20_Text">there are 12 banks, one</text:p>
      <text:p text:style-name="Preformatted_20_Text">headquarters and then the branches,</text:p>
      <text:p text:style-name="Preformatted_20_Text"/>
      <text:p text:style-name="Preformatted_20_Text">666</text:p>
      <text:p text:style-name="Preformatted_20_Text">00:30:03,230 --&gt; 00:30:06,110</text:p>
      <text:p text:style-name="Preformatted_20_Text">for a total of 37 locations,</text:p>
      <text:p text:style-name="Preformatted_20_Text"/>
      <text:p text:style-name="Preformatted_20_Text">667</text:p>
      <text:p text:style-name="Preformatted_20_Text">00:30:06,110 --&gt; 00:30:07,980</text:p>
      <text:p text:style-name="Preformatted_20_Text">I want you to check the box</text:p>
      <text:p text:style-name="Preformatted_20_Text"/>
      <text:p text:style-name="Preformatted_20_Text">668</text:p>
      <text:p text:style-name="Preformatted_20_Text">00:30:07,980 --&gt; 00:30:11,470</text:p>
      <text:p text:style-name="Preformatted_20_Text">wherever in any city</text:p>
      <text:p text:style-name="Preformatted_20_Text">where we have a branch</text:p>
      <text:p text:style-name="Preformatted_20_Text"/>
      <text:p text:style-name="Preformatted_20_Text">669</text:p>
      <text:p text:style-name="Preformatted_20_Text">00:30:11,470 --&gt; 00:30:13,200</text:p>
      <text:p text:style-name="Preformatted_20_Text">or a bank or the headquarters,</text:p>
      <text:p text:style-name="Preformatted_20_Text"/>
      <text:p text:style-name="Preformatted_20_Text">670</text:p>
      <text:p text:style-name="Preformatted_20_Text">00:30:13,200 --&gt; 00:30:17,800</text:p>
      <text:p text:style-name="Preformatted_20_Text">I want a check and what</text:p>
      <text:p text:style-name="Preformatted_20_Text">we discovered is 34</text:p>
      <text:p text:style-name="Preformatted_20_Text"/>
      <text:p text:style-name="Preformatted_20_Text">671</text:p>
      <text:p text:style-name="Preformatted_20_Text">00:30:17,800 --&gt; 00:30:21,780</text:p>
      <text:p text:style-name="Preformatted_20_Text">of the 37 bank locations</text:p>
      <text:p text:style-name="Preformatted_20_Text">have riots and I said,</text:p>
      <text:p text:style-name="Preformatted_20_Text"/>
      <text:p text:style-name="Preformatted_20_Text">672</text:p>
      <text:p text:style-name="Preformatted_20_Text">00:30:21,780 --&gt; 00:30:24,160</text:p>
      <text:p text:style-name="Preformatted_20_Text"><text:soft-page-break/>well, wait a minute, that's a pattern,</text:p>
      <text:p text:style-name="Preformatted_20_Text"/>
      <text:p text:style-name="Preformatted_20_Text">673</text:p>
      <text:p text:style-name="Preformatted_20_Text">00:30:24,160 --&gt; 00:30:27,090</text:p>
      <text:p text:style-name="Preformatted_20_Text">there's something here, let's drill down.</text:p>
      <text:p text:style-name="Preformatted_20_Text"/>
      <text:p text:style-name="Preformatted_20_Text">674</text:p>
      <text:p text:style-name="Preformatted_20_Text">00:30:27,090 --&gt; 00:30:30,680</text:p>
      <text:p text:style-name="Preformatted_20_Text">So, we started with</text:p>
      <text:p text:style-name="Preformatted_20_Text">Minneapolis and we said,</text:p>
      <text:p text:style-name="Preformatted_20_Text"/>
      <text:p text:style-name="Preformatted_20_Text">675</text:p>
      <text:p text:style-name="Preformatted_20_Text">00:30:30,680 --&gt; 00:30:35,560</text:p>
      <text:p text:style-name="Preformatted_20_Text">let's take the data of all</text:p>
      <text:p text:style-name="Preformatted_20_Text">the buildings that were harmed</text:p>
      <text:p text:style-name="Preformatted_20_Text"/>
      <text:p text:style-name="Preformatted_20_Text">676</text:p>
      <text:p text:style-name="Preformatted_20_Text">00:30:35,560 --&gt; 00:30:39,230</text:p>
      <text:p text:style-name="Preformatted_20_Text">or businesses and we'll map it, you know,</text:p>
      <text:p text:style-name="Preformatted_20_Text"/>
      <text:p text:style-name="Preformatted_20_Text">677</text:p>
      <text:p text:style-name="Preformatted_20_Text">00:30:39,230 --&gt; 00:30:42,690</text:p>
      <text:p text:style-name="Preformatted_20_Text">we'll do a GIS software and we'll map</text:p>
      <text:p text:style-name="Preformatted_20_Text"/>
      <text:p text:style-name="Preformatted_20_Text">678</text:p>
      <text:p text:style-name="Preformatted_20_Text">00:30:42,690 --&gt; 00:30:44,820</text:p>
      <text:p text:style-name="Preformatted_20_Text">where these businesses were</text:p>
      <text:p text:style-name="Preformatted_20_Text"/>
      <text:p text:style-name="Preformatted_20_Text">679</text:p>
      <text:p text:style-name="Preformatted_20_Text">00:30:44,820 --&gt; 00:30:49,633</text:p>
      <text:p text:style-name="Preformatted_20_Text">and how close they were to the</text:p>
      <text:p text:style-name="Preformatted_20_Text">federal reserve bank and so,</text:p>
      <text:p text:style-name="Preformatted_20_Text"/>
      <text:p text:style-name="Preformatted_20_Text"><text:soft-page-break/>680</text:p>
      <text:p text:style-name="Preformatted_20_Text">00:30:50,490 --&gt; 00:30:51,531</text:p>
      <text:p text:style-name="Preformatted_20_Text">the first one we did,</text:p>
      <text:p text:style-name="Preformatted_20_Text"/>
      <text:p text:style-name="Preformatted_20_Text">681</text:p>
      <text:p text:style-name="Preformatted_20_Text">00:30:51,531 --&gt; 00:30:54,860</text:p>
      <text:p text:style-name="Preformatted_20_Text">there's a street going across</text:p>
      <text:p text:style-name="Preformatted_20_Text">Minneapolis called Lake</text:p>
      <text:p text:style-name="Preformatted_20_Text"/>
      <text:p text:style-name="Preformatted_20_Text">682</text:p>
      <text:p text:style-name="Preformatted_20_Text">00:30:56,760 --&gt; 00:30:58,130</text:p>
      <text:p text:style-name="Preformatted_20_Text">and we mapped them</text:p>
      <text:p text:style-name="Preformatted_20_Text"/>
      <text:p text:style-name="Preformatted_20_Text">683</text:p>
      <text:p text:style-name="Preformatted_20_Text">00:30:58,130 --&gt; 00:31:00,090</text:p>
      <text:p text:style-name="Preformatted_20_Text">and one of the things we</text:p>
      <text:p text:style-name="Preformatted_20_Text">did when we mapped them</text:p>
      <text:p text:style-name="Preformatted_20_Text"/>
      <text:p text:style-name="Preformatted_20_Text">684</text:p>
      <text:p text:style-name="Preformatted_20_Text">00:31:00,090 --&gt; 00:31:04,323</text:p>
      <text:p text:style-name="Preformatted_20_Text">was we drew pictures of where</text:p>
      <text:p text:style-name="Preformatted_20_Text">the opportunity zones were.</text:p>
      <text:p text:style-name="Preformatted_20_Text"/>
      <text:p text:style-name="Preformatted_20_Text">685</text:p>
      <text:p text:style-name="Preformatted_20_Text">00:31:05,810 --&gt; 00:31:08,200</text:p>
      <text:p text:style-name="Preformatted_20_Text">Do you know what an opportunity zone is?</text:p>
      <text:p text:style-name="Preformatted_20_Text"/>
      <text:p text:style-name="Preformatted_20_Text">686</text:p>
      <text:p text:style-name="Preformatted_20_Text">00:31:08,200 --&gt; 00:31:11,554</text:p>
      <text:p text:style-name="Preformatted_20_Text">An opportunity zone is</text:p>
      <text:p text:style-name="Preformatted_20_Text">a tax shelter mechanism</text:p>
      <text:p text:style-name="Preformatted_20_Text"/>
      <text:p text:style-name="Preformatted_20_Text">687</text:p>
      <text:p text:style-name="Preformatted_20_Text"><text:soft-page-break/>00:31:11,554 --&gt; 00:31:16,550</text:p>
      <text:p text:style-name="Preformatted_20_Text">created in 2018 to help</text:p>
      <text:p text:style-name="Preformatted_20_Text">the tech billionaires</text:p>
      <text:p text:style-name="Preformatted_20_Text"/>
      <text:p text:style-name="Preformatted_20_Text">688</text:p>
      <text:p text:style-name="Preformatted_20_Text">00:31:16,550 --&gt; 00:31:20,520</text:p>
      <text:p text:style-name="Preformatted_20_Text">as they sold their stock,</text:p>
      <text:p text:style-name="Preformatted_20_Text">avoid capital gains.</text:p>
      <text:p text:style-name="Preformatted_20_Text"/>
      <text:p text:style-name="Preformatted_20_Text">689</text:p>
      <text:p text:style-name="Preformatted_20_Text">00:31:20,520 --&gt; 00:31:23,160</text:p>
      <text:p text:style-name="Preformatted_20_Text">So you can,</text:p>
      <text:p text:style-name="Preformatted_20_Text"/>
      <text:p text:style-name="Preformatted_20_Text">690</text:p>
      <text:p text:style-name="Preformatted_20_Text">00:31:23,160 --&gt; 00:31:27,100</text:p>
      <text:p text:style-name="Preformatted_20_Text">if you're Jeff Bezos who sold</text:p>
      <text:p text:style-name="Preformatted_20_Text">$10 billion of stock this year</text:p>
      <text:p text:style-name="Preformatted_20_Text"/>
      <text:p text:style-name="Preformatted_20_Text">691</text:p>
      <text:p text:style-name="Preformatted_20_Text">00:31:27,100 --&gt; 00:31:30,800</text:p>
      <text:p text:style-name="Preformatted_20_Text">if you were to roll over your</text:p>
      <text:p text:style-name="Preformatted_20_Text">proceeds into opportunities,</text:p>
      <text:p text:style-name="Preformatted_20_Text"/>
      <text:p text:style-name="Preformatted_20_Text">692</text:p>
      <text:p text:style-name="Preformatted_20_Text">00:31:30,800 --&gt; 00:31:34,000</text:p>
      <text:p text:style-name="Preformatted_20_Text">own investments and handle</text:p>
      <text:p text:style-name="Preformatted_20_Text">it in a certain way,</text:p>
      <text:p text:style-name="Preformatted_20_Text"/>
      <text:p text:style-name="Preformatted_20_Text">693</text:p>
      <text:p text:style-name="Preformatted_20_Text">00:31:34,000 --&gt; 00:31:36,333</text:p>
      <text:p text:style-name="Preformatted_20_Text">you could avoid all capital gains tax.</text:p>
      <text:p text:style-name="Preformatted_20_Text"/>
      <text:p text:style-name="Preformatted_20_Text">694</text:p>
      <text:p text:style-name="Preformatted_20_Text"><text:soft-page-break/>00:31:37,410 --&gt; 00:31:40,670</text:p>
      <text:p text:style-name="Preformatted_20_Text">So, this is fantastically profitable.</text:p>
      <text:p text:style-name="Preformatted_20_Text"/>
      <text:p text:style-name="Preformatted_20_Text">695</text:p>
      <text:p text:style-name="Preformatted_20_Text">00:31:40,670 --&gt; 00:31:43,010</text:p>
      <text:p text:style-name="Preformatted_20_Text">Now, if you look at the riots</text:p>
      <text:p text:style-name="Preformatted_20_Text"/>
      <text:p text:style-name="Preformatted_20_Text">696</text:p>
      <text:p text:style-name="Preformatted_20_Text">00:31:43,010 --&gt; 00:31:46,970</text:p>
      <text:p text:style-name="Preformatted_20_Text">when I first saw how all the buildings</text:p>
      <text:p text:style-name="Preformatted_20_Text"/>
      <text:p text:style-name="Preformatted_20_Text">697</text:p>
      <text:p text:style-name="Preformatted_20_Text">00:31:46,970 --&gt; 00:31:51,130</text:p>
      <text:p text:style-name="Preformatted_20_Text">and businesses destroyed along Lake street</text:p>
      <text:p text:style-name="Preformatted_20_Text"/>
      <text:p text:style-name="Preformatted_20_Text">698</text:p>
      <text:p text:style-name="Preformatted_20_Text">00:31:51,130 --&gt; 00:31:52,734</text:p>
      <text:p text:style-name="Preformatted_20_Text">were right at the bottom</text:p>
      <text:p text:style-name="Preformatted_20_Text">of the opportunity,</text:p>
      <text:p text:style-name="Preformatted_20_Text"/>
      <text:p text:style-name="Preformatted_20_Text">699</text:p>
      <text:p text:style-name="Preformatted_20_Text">00:31:52,734 --&gt; 00:31:55,930</text:p>
      <text:p text:style-name="Preformatted_20_Text">I started to laugh and I said, you know,</text:p>
      <text:p text:style-name="Preformatted_20_Text"/>
      <text:p text:style-name="Preformatted_20_Text">700</text:p>
      <text:p text:style-name="Preformatted_20_Text">00:31:55,930 --&gt; 00:31:57,820</text:p>
      <text:p text:style-name="Preformatted_20_Text">I was assistant secretary of Housing,</text:p>
      <text:p text:style-name="Preformatted_20_Text"/>
      <text:p text:style-name="Preformatted_20_Text">701</text:p>
      <text:p text:style-name="Preformatted_20_Text">00:31:57,820 --&gt; 00:31:59,340</text:p>
      <text:p text:style-name="Preformatted_20_Text">that's not a riot pattern,</text:p>
      <text:p text:style-name="Preformatted_20_Text"/>
      <text:p text:style-name="Preformatted_20_Text">702</text:p>
      <text:p text:style-name="Preformatted_20_Text"><text:soft-page-break/>00:31:59,340 --&gt; 00:32:01,240</text:p>
      <text:p text:style-name="Preformatted_20_Text">that's a real estate acquisition plan.</text:p>
      <text:p text:style-name="Preformatted_20_Text"/>
      <text:p text:style-name="Preformatted_20_Text">703</text:p>
      <text:p text:style-name="Preformatted_20_Text">00:32:02,600 --&gt; 00:32:04,043</text:p>
      <text:p text:style-name="Preformatted_20_Text">- [Man] So, are you saying?</text:p>
      <text:p text:style-name="Preformatted_20_Text"/>
      <text:p text:style-name="Preformatted_20_Text">704</text:p>
      <text:p text:style-name="Preformatted_20_Text">00:32:04,043 --&gt; 00:32:06,650</text:p>
      <text:p text:style-name="Preformatted_20_Text">It's to cheap in the prices in the city</text:p>
      <text:p text:style-name="Preformatted_20_Text"/>
      <text:p text:style-name="Preformatted_20_Text">705</text:p>
      <text:p text:style-name="Preformatted_20_Text">00:32:06,650 --&gt; 00:32:08,750</text:p>
      <text:p text:style-name="Preformatted_20_Text">to then buy up later.</text:p>
      <text:p text:style-name="Preformatted_20_Text">- So, I have</text:p>
      <text:p text:style-name="Preformatted_20_Text"/>
      <text:p text:style-name="Preformatted_20_Text">706</text:p>
      <text:p text:style-name="Preformatted_20_Text">00:32:08,750 --&gt; 00:32:12,400</text:p>
      <text:p text:style-name="Preformatted_20_Text">a thriving series of small businesses,</text:p>
      <text:p text:style-name="Preformatted_20_Text"/>
      <text:p text:style-name="Preformatted_20_Text">707</text:p>
      <text:p text:style-name="Preformatted_20_Text">00:32:12,400 --&gt; 00:32:15,780</text:p>
      <text:p text:style-name="Preformatted_20_Text">a lot owned by</text:p>
      <text:p text:style-name="Preformatted_20_Text">African-American and Hispanics</text:p>
      <text:p text:style-name="Preformatted_20_Text"/>
      <text:p text:style-name="Preformatted_20_Text">708</text:p>
      <text:p text:style-name="Preformatted_20_Text">00:32:15,780 --&gt; 00:32:20,590</text:p>
      <text:p text:style-name="Preformatted_20_Text">along a particular boulevard</text:p>
      <text:p text:style-name="Preformatted_20_Text">in the opportunity zone,</text:p>
      <text:p text:style-name="Preformatted_20_Text"/>
      <text:p text:style-name="Preformatted_20_Text">709</text:p>
      <text:p text:style-name="Preformatted_20_Text">00:32:20,590 --&gt; 00:32:23,340</text:p>
      <text:p text:style-name="Preformatted_20_Text">if first I declare the</text:p>
      <text:p text:style-name="Preformatted_20_Text"><text:soft-page-break/>businesses non-essential</text:p>
      <text:p text:style-name="Preformatted_20_Text"/>
      <text:p text:style-name="Preformatted_20_Text">710</text:p>
      <text:p text:style-name="Preformatted_20_Text">00:32:23,340 --&gt; 00:32:25,530</text:p>
      <text:p text:style-name="Preformatted_20_Text">and shut them down, right?</text:p>
      <text:p text:style-name="Preformatted_20_Text"/>
      <text:p text:style-name="Preformatted_20_Text">711</text:p>
      <text:p text:style-name="Preformatted_20_Text">00:32:25,530 --&gt; 00:32:26,810</text:p>
      <text:p text:style-name="Preformatted_20_Text">Magic virus.</text:p>
      <text:p text:style-name="Preformatted_20_Text"/>
      <text:p text:style-name="Preformatted_20_Text">712</text:p>
      <text:p text:style-name="Preformatted_20_Text">00:32:26,810 --&gt; 00:32:28,610</text:p>
      <text:p text:style-name="Preformatted_20_Text">So, first I declared them non-essential.</text:p>
      <text:p text:style-name="Preformatted_20_Text"/>
      <text:p text:style-name="Preformatted_20_Text">713</text:p>
      <text:p text:style-name="Preformatted_20_Text">00:32:28,610 --&gt; 00:32:31,360</text:p>
      <text:p text:style-name="Preformatted_20_Text">So, now they're in real trouble, right?</text:p>
      <text:p text:style-name="Preformatted_20_Text"/>
      <text:p text:style-name="Preformatted_20_Text">714</text:p>
      <text:p text:style-name="Preformatted_20_Text">00:32:31,360 --&gt; 00:32:33,070</text:p>
      <text:p text:style-name="Preformatted_20_Text">'Cause they can't do their business</text:p>
      <text:p text:style-name="Preformatted_20_Text"/>
      <text:p text:style-name="Preformatted_20_Text">715</text:p>
      <text:p text:style-name="Preformatted_20_Text">00:32:33,070 --&gt; 00:32:36,833</text:p>
      <text:p text:style-name="Preformatted_20_Text">and then I have riots</text:p>
      <text:p text:style-name="Preformatted_20_Text">and burn and damage them.</text:p>
      <text:p text:style-name="Preformatted_20_Text"/>
      <text:p text:style-name="Preformatted_20_Text">716</text:p>
      <text:p text:style-name="Preformatted_20_Text">00:32:37,830 --&gt; 00:32:38,663</text:p>
      <text:p text:style-name="Preformatted_20_Text">¿Correcto?</text:p>
      <text:p text:style-name="Preformatted_20_Text"/>
      <text:p text:style-name="Preformatted_20_Text">717</text:p>
      <text:p text:style-name="Preformatted_20_Text">00:32:38,663 --&gt; 00:32:40,710</text:p>
      <text:p text:style-name="Preformatted_20_Text"><text:soft-page-break/>If I was really clever</text:p>
      <text:p text:style-name="Preformatted_20_Text">I pulled their insurance</text:p>
      <text:p text:style-name="Preformatted_20_Text"/>
      <text:p text:style-name="Preformatted_20_Text">718</text:p>
      <text:p text:style-name="Preformatted_20_Text">00:32:40,710 --&gt; 00:32:41,770</text:p>
      <text:p text:style-name="Preformatted_20_Text">right before I did it,</text:p>
      <text:p text:style-name="Preformatted_20_Text"/>
      <text:p text:style-name="Preformatted_20_Text">719</text:p>
      <text:p text:style-name="Preformatted_20_Text">00:32:41,770 --&gt; 00:32:44,163</text:p>
      <text:p text:style-name="Preformatted_20_Text">No se que</text:p>
      <text:p text:style-name="Preformatted_20_Text">case was but we'll see.</text:p>
      <text:p text:style-name="Preformatted_20_Text"/>
      <text:p text:style-name="Preformatted_20_Text">720</text:p>
      <text:p text:style-name="Preformatted_20_Text">00:32:45,130 --&gt; 00:32:47,760</text:p>
      <text:p text:style-name="Preformatted_20_Text">So, now their business is shut down,</text:p>
      <text:p text:style-name="Preformatted_20_Text"/>
      <text:p text:style-name="Preformatted_20_Text">721</text:p>
      <text:p text:style-name="Preformatted_20_Text">00:32:47,760 --&gt; 00:32:50,390</text:p>
      <text:p text:style-name="Preformatted_20_Text">they're now hung on their debt, right?</text:p>
      <text:p text:style-name="Preformatted_20_Text"/>
      <text:p text:style-name="Preformatted_20_Text">722</text:p>
      <text:p text:style-name="Preformatted_20_Text">00:32:50,390 --&gt; 00:32:54,350</text:p>
      <text:p text:style-name="Preformatted_20_Text">Whether their mortgage or their</text:p>
      <text:p text:style-name="Preformatted_20_Text">credit card, but even worse,</text:p>
      <text:p text:style-name="Preformatted_20_Text"/>
      <text:p text:style-name="Preformatted_20_Text">723</text:p>
      <text:p text:style-name="Preformatted_20_Text">00:32:54,350 --&gt; 00:32:56,690</text:p>
      <text:p text:style-name="Preformatted_20_Text">now, their building has</text:p>
      <text:p text:style-name="Preformatted_20_Text">been damaged and of course,</text:p>
      <text:p text:style-name="Preformatted_20_Text"/>
      <text:p text:style-name="Preformatted_20_Text">724</text:p>
      <text:p text:style-name="Preformatted_20_Text">00:32:56,690 --&gt; 00:33:00,330</text:p>
      <text:p text:style-name="Preformatted_20_Text">insurance doesn't cover all</text:p>
      <text:p text:style-name="Preformatted_20_Text"><text:soft-page-break/>the repairs and fixing, right?</text:p>
      <text:p text:style-name="Preformatted_20_Text"/>
      <text:p text:style-name="Preformatted_20_Text">725</text:p>
      <text:p text:style-name="Preformatted_20_Text">00:33:00,330 --&gt; 00:33:03,440</text:p>
      <text:p text:style-name="Preformatted_20_Text">So, needless to say, it's</text:p>
      <text:p text:style-name="Preformatted_20_Text">going to be a lot easier</text:p>
      <text:p text:style-name="Preformatted_20_Text"/>
      <text:p text:style-name="Preformatted_20_Text">726</text:p>
      <text:p text:style-name="Preformatted_20_Text">00:33:03,440 --&gt; 00:33:04,660</text:p>
      <text:p text:style-name="Preformatted_20_Text">and cheaper for me to go in</text:p>
      <text:p text:style-name="Preformatted_20_Text"/>
      <text:p text:style-name="Preformatted_20_Text">727</text:p>
      <text:p text:style-name="Preformatted_20_Text">00:33:04,660 --&gt; 00:33:06,993</text:p>
      <text:p text:style-name="Preformatted_20_Text">and buy up all those buildings right?</text:p>
      <text:p text:style-name="Preformatted_20_Text"/>
      <text:p text:style-name="Preformatted_20_Text">728</text:p>
      <text:p text:style-name="Preformatted_20_Text">00:33:08,620 --&gt; 00:33:10,000</text:p>
      <text:p text:style-name="Preformatted_20_Text">Voila.</text:p>
      <text:p text:style-name="Preformatted_20_Text"/>
      <text:p text:style-name="Preformatted_20_Text">729</text:p>
      <text:p text:style-name="Preformatted_20_Text">00:33:10,000 --&gt; 00:33:12,640</text:p>
      <text:p text:style-name="Preformatted_20_Text">It's called disaster capitalism.</text:p>
      <text:p text:style-name="Preformatted_20_Text"/>
      <text:p text:style-name="Preformatted_20_Text">730</text:p>
      <text:p text:style-name="Preformatted_20_Text">00:33:12,640 --&gt; 00:33:14,940</text:p>
      <text:p text:style-name="Preformatted_20_Text">So, we then mapped, we did Minneapolis,</text:p>
      <text:p text:style-name="Preformatted_20_Text"/>
      <text:p text:style-name="Preformatted_20_Text">731</text:p>
      <text:p text:style-name="Preformatted_20_Text">00:33:14,940 --&gt; 00:33:17,018</text:p>
      <text:p text:style-name="Preformatted_20_Text">then we mapped Kenosha,</text:p>
      <text:p text:style-name="Preformatted_20_Text"/>
      <text:p text:style-name="Preformatted_20_Text">732</text:p>
      <text:p text:style-name="Preformatted_20_Text">00:33:17,018 --&gt; 00:33:21,130</text:p>
      <text:p text:style-name="Preformatted_20_Text"><text:soft-page-break/>then Portland and now</text:p>
      <text:p text:style-name="Preformatted_20_Text">we're doing a place in Ohio</text:p>
      <text:p text:style-name="Preformatted_20_Text"/>
      <text:p text:style-name="Preformatted_20_Text">733</text:p>
      <text:p text:style-name="Preformatted_20_Text">00:33:21,130 --&gt; 00:33:22,740</text:p>
      <text:p text:style-name="Preformatted_20_Text">and the patterns we're seeing,</text:p>
      <text:p text:style-name="Preformatted_20_Text"/>
      <text:p text:style-name="Preformatted_20_Text">734</text:p>
      <text:p text:style-name="Preformatted_20_Text">00:33:22,740 --&gt; 00:33:25,710</text:p>
      <text:p text:style-name="Preformatted_20_Text">if you look at the clusters</text:p>
      <text:p text:style-name="Preformatted_20_Text">of where the damage is,</text:p>
      <text:p text:style-name="Preformatted_20_Text"/>
      <text:p text:style-name="Preformatted_20_Text">735</text:p>
      <text:p text:style-name="Preformatted_20_Text">00:33:25,710 --&gt; 00:33:28,990</text:p>
      <text:p text:style-name="Preformatted_20_Text">just speaking as assistant</text:p>
      <text:p text:style-name="Preformatted_20_Text">secretary of Housing,</text:p>
      <text:p text:style-name="Preformatted_20_Text"/>
      <text:p text:style-name="Preformatted_20_Text">736</text:p>
      <text:p text:style-name="Preformatted_20_Text">00:33:28,990 --&gt; 00:33:31,260</text:p>
      <text:p text:style-name="Preformatted_20_Text">those are in my opinion,</text:p>
      <text:p text:style-name="Preformatted_20_Text"/>
      <text:p text:style-name="Preformatted_20_Text">737</text:p>
      <text:p text:style-name="Preformatted_20_Text">00:33:31,260 --&gt; 00:33:32,650</text:p>
      <text:p text:style-name="Preformatted_20_Text">real estate acquisition plans,</text:p>
      <text:p text:style-name="Preformatted_20_Text"/>
      <text:p text:style-name="Preformatted_20_Text">738</text:p>
      <text:p text:style-name="Preformatted_20_Text">00:33:32,650 --&gt; 00:33:34,700</text:p>
      <text:p text:style-name="Preformatted_20_Text">completely you know,</text:p>
      <text:p text:style-name="Preformatted_20_Text"/>
      <text:p text:style-name="Preformatted_20_Text">739</text:p>
      <text:p text:style-name="Preformatted_20_Text">00:33:34,700 --&gt; 00:33:36,160</text:p>
      <text:p text:style-name="Preformatted_20_Text">especially when they come on top</text:p>
      <text:p text:style-name="Preformatted_20_Text"/>
      <text:p text:style-name="Preformatted_20_Text"><text:soft-page-break/>740</text:p>
      <text:p text:style-name="Preformatted_20_Text">00:33:36,160 --&gt; 00:33:37,720</text:p>
      <text:p text:style-name="Preformatted_20_Text">of declaring all those small businesses</text:p>
      <text:p text:style-name="Preformatted_20_Text"/>
      <text:p text:style-name="Preformatted_20_Text">741</text:p>
      <text:p text:style-name="Preformatted_20_Text">00:33:37,720 --&gt; 00:33:41,030</text:p>
      <text:p text:style-name="Preformatted_20_Text">non-essential and shutting</text:p>
      <text:p text:style-name="Preformatted_20_Text">them down or restricting them.</text:p>
      <text:p text:style-name="Preformatted_20_Text"/>
      <text:p text:style-name="Preformatted_20_Text">742</text:p>
      <text:p text:style-name="Preformatted_20_Text">00:33:41,030 --&gt; 00:33:43,910</text:p>
      <text:p text:style-name="Preformatted_20_Text">You know, I'm sure you've got</text:p>
      <text:p text:style-name="Preformatted_20_Text">a lot of restaurants in there.</text:p>
      <text:p text:style-name="Preformatted_20_Text"/>
      <text:p text:style-name="Preformatted_20_Text">743</text:p>
      <text:p text:style-name="Preformatted_20_Text">00:33:43,910 --&gt; 00:33:44,743</text:p>
      <text:p text:style-name="Preformatted_20_Text">- [Man] Yeah.</text:p>
      <text:p text:style-name="Preformatted_20_Text"/>
      <text:p text:style-name="Preformatted_20_Text">744</text:p>
      <text:p text:style-name="Preformatted_20_Text">00:33:44,743 --&gt; 00:33:46,802</text:p>
      <text:p text:style-name="Preformatted_20_Text">- So, for example, if you</text:p>
      <text:p text:style-name="Preformatted_20_Text">look at San Francisco,</text:p>
      <text:p text:style-name="Preformatted_20_Text"/>
      <text:p text:style-name="Preformatted_20_Text">745</text:p>
      <text:p text:style-name="Preformatted_20_Text">00:33:46,802 --&gt; 00:33:50,530</text:p>
      <text:p text:style-name="Preformatted_20_Text">49% of the businesses in San Francisco</text:p>
      <text:p text:style-name="Preformatted_20_Text"/>
      <text:p text:style-name="Preformatted_20_Text">746</text:p>
      <text:p text:style-name="Preformatted_20_Text">00:33:50,530 --&gt; 00:33:53,430</text:p>
      <text:p text:style-name="Preformatted_20_Text">are expected to be out of</text:p>
      <text:p text:style-name="Preformatted_20_Text">business by the end of the year.</text:p>
      <text:p text:style-name="Preformatted_20_Text"/>
      <text:p text:style-name="Preformatted_20_Text">747</text:p>
      <text:p text:style-name="Preformatted_20_Text"><text:soft-page-break/>00:33:54,480 --&gt; 00:33:55,830</text:p>
      <text:p text:style-name="Preformatted_20_Text">Do you know how much real estate</text:p>
      <text:p text:style-name="Preformatted_20_Text"/>
      <text:p text:style-name="Preformatted_20_Text">748</text:p>
      <text:p text:style-name="Preformatted_20_Text">00:33:55,830 --&gt; 00:33:58,020</text:p>
      <text:p text:style-name="Preformatted_20_Text">you're gonna be able to</text:p>
      <text:p text:style-name="Preformatted_20_Text">pick up cheap on this?</text:p>
      <text:p text:style-name="Preformatted_20_Text"/>
      <text:p text:style-name="Preformatted_20_Text">749</text:p>
      <text:p text:style-name="Preformatted_20_Text">00:33:58,020 --&gt; 00:33:59,023</text:p>
      <text:p text:style-name="Preformatted_20_Text">It's phenomenal.</text:p>
      <text:p text:style-name="Preformatted_20_Text"/>
      <text:p text:style-name="Preformatted_20_Text">750</text:p>
      <text:p text:style-name="Preformatted_20_Text">00:34:01,050 --&gt; 00:34:02,810</text:p>
      <text:p text:style-name="Preformatted_20_Text">Now, when you realize that</text:p>
      <text:p text:style-name="Preformatted_20_Text"/>
      <text:p text:style-name="Preformatted_20_Text">751</text:p>
      <text:p text:style-name="Preformatted_20_Text">00:34:02,810 --&gt; 00:34:05,230</text:p>
      <text:p text:style-name="Preformatted_20_Text">if they sell their tech stocks high,</text:p>
      <text:p text:style-name="Preformatted_20_Text"/>
      <text:p text:style-name="Preformatted_20_Text">752</text:p>
      <text:p text:style-name="Preformatted_20_Text">00:34:05,230 --&gt; 00:34:06,740</text:p>
      <text:p text:style-name="Preformatted_20_Text">they can pick it up really cheap.</text:p>
      <text:p text:style-name="Preformatted_20_Text"/>
      <text:p text:style-name="Preformatted_20_Text">753</text:p>
      <text:p text:style-name="Preformatted_20_Text">00:34:06,740 --&gt; 00:34:09,810</text:p>
      <text:p text:style-name="Preformatted_20_Text">What's important to understand</text:p>
      <text:p text:style-name="Preformatted_20_Text">is this makes the economics</text:p>
      <text:p text:style-name="Preformatted_20_Text"/>
      <text:p text:style-name="Preformatted_20_Text">754</text:p>
      <text:p text:style-name="Preformatted_20_Text">00:34:09,810 --&gt; 00:34:12,400</text:p>
      <text:p text:style-name="Preformatted_20_Text">of building the smart grid</text:p>
      <text:p text:style-name="Preformatted_20_Text">out in the Fed cities.</text:p>
      <text:p text:style-name="Preformatted_20_Text"><text:soft-page-break/></text:p>
      <text:p text:style-name="Preformatted_20_Text">755</text:p>
      <text:p text:style-name="Preformatted_20_Text">00:34:12,400 --&gt; 00:34:13,233</text:p>
      <text:p text:style-name="Preformatted_20_Text">Remember I said,</text:p>
      <text:p text:style-name="Preformatted_20_Text"/>
      <text:p text:style-name="Preformatted_20_Text">756</text:p>
      <text:p text:style-name="Preformatted_20_Text">00:34:13,233 --&gt; 00:34:17,990</text:p>
      <text:p text:style-name="Preformatted_20_Text">34 of 37 cities have a Fed bank or branch.</text:p>
      <text:p text:style-name="Preformatted_20_Text"/>
      <text:p text:style-name="Preformatted_20_Text">757</text:p>
      <text:p text:style-name="Preformatted_20_Text">00:34:17,990 --&gt; 00:34:21,270</text:p>
      <text:p text:style-name="Preformatted_20_Text">So, this makes building out the smart grid</text:p>
      <text:p text:style-name="Preformatted_20_Text"/>
      <text:p text:style-name="Preformatted_20_Text">758</text:p>
      <text:p text:style-name="Preformatted_20_Text">00:34:21,270 --&gt; 00:34:23,720</text:p>
      <text:p text:style-name="Preformatted_20_Text">around the Fed banks, much cheaper,</text:p>
      <text:p text:style-name="Preformatted_20_Text"/>
      <text:p text:style-name="Preformatted_20_Text">759</text:p>
      <text:p text:style-name="Preformatted_20_Text">00:34:23,720 --&gt; 00:34:25,000</text:p>
      <text:p text:style-name="Preformatted_20_Text">which I'm assuming you wanna do</text:p>
      <text:p text:style-name="Preformatted_20_Text"/>
      <text:p text:style-name="Preformatted_20_Text">760</text:p>
      <text:p text:style-name="Preformatted_20_Text">00:34:25,000 --&gt; 00:34:27,300</text:p>
      <text:p text:style-name="Preformatted_20_Text">if you're gonna come out</text:p>
      <text:p text:style-name="Preformatted_20_Text">with a crypto system.</text:p>
      <text:p text:style-name="Preformatted_20_Text"/>
      <text:p text:style-name="Preformatted_20_Text">761</text:p>
      <text:p text:style-name="Preformatted_20_Text">00:34:29,582 --&gt; 00:34:31,080</text:p>
      <text:p text:style-name="Preformatted_20_Text">- [Man] Okay.</text:p>
      <text:p text:style-name="Preformatted_20_Text"/>
      <text:p text:style-name="Preformatted_20_Text">762</text:p>
      <text:p text:style-name="Preformatted_20_Text">00:34:31,080 --&gt; 00:34:31,913</text:p>
      <text:p text:style-name="Preformatted_20_Text">Bueno.</text:p>
      <text:p text:style-name="Preformatted_20_Text"><text:soft-page-break/></text:p>
      <text:p text:style-name="Preformatted_20_Text">763</text:p>
      <text:p text:style-name="Preformatted_20_Text">00:34:31,913 --&gt; 00:34:36,350</text:p>
      <text:p text:style-name="Preformatted_20_Text">So Mr. Global is now</text:p>
      <text:p text:style-name="Preformatted_20_Text">coming to the point where.</text:p>
      <text:p text:style-name="Preformatted_20_Text"/>
      <text:p text:style-name="Preformatted_20_Text">764</text:p>
      <text:p text:style-name="Preformatted_20_Text">00:34:41,810 --&gt; 00:34:43,530</text:p>
      <text:p text:style-name="Preformatted_20_Text">- [Man] And can you</text:p>
      <text:p text:style-name="Preformatted_20_Text">explain who's Mr. Global?</text:p>
      <text:p text:style-name="Preformatted_20_Text"/>
      <text:p text:style-name="Preformatted_20_Text">765</text:p>
      <text:p text:style-name="Preformatted_20_Text">00:34:43,530 --&gt; 00:34:45,340</text:p>
      <text:p text:style-name="Preformatted_20_Text">Si. So, Mr. Global is my nickname</text:p>
      <text:p text:style-name="Preformatted_20_Text"/>
      <text:p text:style-name="Preformatted_20_Text">766</text:p>
      <text:p text:style-name="Preformatted_20_Text">00:34:45,340 --&gt; 00:34:46,660</text:p>
      <text:p text:style-name="Preformatted_20_Text">for the committee that runs the world.</text:p>
      <text:p text:style-name="Preformatted_20_Text"/>
      <text:p text:style-name="Preformatted_20_Text">767</text:p>
      <text:p text:style-name="Preformatted_20_Text">00:34:46,660 --&gt; 00:34:49,480</text:p>
      <text:p text:style-name="Preformatted_20_Text">The defining characteristic of life</text:p>
      <text:p text:style-name="Preformatted_20_Text"/>
      <text:p text:style-name="Preformatted_20_Text">768</text:p>
      <text:p text:style-name="Preformatted_20_Text">00:34:49,480 --&gt; 00:34:53,330</text:p>
      <text:p text:style-name="Preformatted_20_Text">on planet earth is our</text:p>
      <text:p text:style-name="Preformatted_20_Text">real global governance</text:p>
      <text:p text:style-name="Preformatted_20_Text"/>
      <text:p text:style-name="Preformatted_20_Text">769</text:p>
      <text:p text:style-name="Preformatted_20_Text">00:34:53,330 --&gt; 00:34:56,910</text:p>
      <text:p text:style-name="Preformatted_20_Text">system is a mystery and think about it,</text:p>
      <text:p text:style-name="Preformatted_20_Text"/>
      <text:p text:style-name="Preformatted_20_Text">770</text:p>
      <text:p text:style-name="Preformatted_20_Text"><text:soft-page-break/>00:34:56,910 --&gt; 00:35:01,600</text:p>
      <text:p text:style-name="Preformatted_20_Text">it's phenomenal we live on</text:p>
      <text:p text:style-name="Preformatted_20_Text">a planet and we don't demand</text:p>
      <text:p text:style-name="Preformatted_20_Text"/>
      <text:p text:style-name="Preformatted_20_Text">771</text:p>
      <text:p text:style-name="Preformatted_20_Text">00:35:01,600 --&gt; 00:35:04,950</text:p>
      <text:p text:style-name="Preformatted_20_Text">to know how our governance</text:p>
      <text:p text:style-name="Preformatted_20_Text">system really works,</text:p>
      <text:p text:style-name="Preformatted_20_Text"/>
      <text:p text:style-name="Preformatted_20_Text">772</text:p>
      <text:p text:style-name="Preformatted_20_Text">00:35:04,950 --&gt; 00:35:06,380</text:p>
      <text:p text:style-name="Preformatted_20_Text">but instead it's a secret.</text:p>
      <text:p text:style-name="Preformatted_20_Text"/>
      <text:p text:style-name="Preformatted_20_Text">773</text:p>
      <text:p text:style-name="Preformatted_20_Text">00:35:06,380 --&gt; 00:35:07,710</text:p>
      <text:p text:style-name="Preformatted_20_Text">So, you know,</text:p>
      <text:p text:style-name="Preformatted_20_Text"/>
      <text:p text:style-name="Preformatted_20_Text">774</text:p>
      <text:p text:style-name="Preformatted_20_Text">00:35:07,710 --&gt; 00:35:10,720</text:p>
      <text:p text:style-name="Preformatted_20_Text">I have a lot of high-octane</text:p>
      <text:p text:style-name="Preformatted_20_Text">conjecture as Dr. Farrell</text:p>
      <text:p text:style-name="Preformatted_20_Text"/>
      <text:p text:style-name="Preformatted_20_Text">775</text:p>
      <text:p text:style-name="Preformatted_20_Text">00:35:10,720 --&gt; 00:35:12,730</text:p>
      <text:p text:style-name="Preformatted_20_Text">would say about who and</text:p>
      <text:p text:style-name="Preformatted_20_Text">what that is but for now,</text:p>
      <text:p text:style-name="Preformatted_20_Text"/>
      <text:p text:style-name="Preformatted_20_Text">776</text:p>
      <text:p text:style-name="Preformatted_20_Text">00:35:12,730 --&gt; 00:35:13,760</text:p>
      <text:p text:style-name="Preformatted_20_Text">we'll call it Mr. Global.</text:p>
      <text:p text:style-name="Preformatted_20_Text"/>
      <text:p text:style-name="Preformatted_20_Text">777</text:p>
      <text:p text:style-name="Preformatted_20_Text">00:35:13,760 --&gt; 00:35:17,150</text:p>
      <text:p text:style-name="Preformatted_20_Text"><text:soft-page-break/>So Mr. Global is now</text:p>
      <text:p text:style-name="Preformatted_20_Text">implementing robotics.</text:p>
      <text:p text:style-name="Preformatted_20_Text"/>
      <text:p text:style-name="Preformatted_20_Text">778</text:p>
      <text:p text:style-name="Preformatted_20_Text">00:35:17,150 --&gt; 00:35:20,640</text:p>
      <text:p text:style-name="Preformatted_20_Text">That's one of the new</text:p>
      <text:p text:style-name="Preformatted_20_Text">technologies that's really</text:p>
      <text:p text:style-name="Preformatted_20_Text"/>
      <text:p text:style-name="Preformatted_20_Text">779</text:p>
      <text:p text:style-name="Preformatted_20_Text">00:35:20,640 --&gt; 00:35:22,810</text:p>
      <text:p text:style-name="Preformatted_20_Text">starting to make an enormous difference.</text:p>
      <text:p text:style-name="Preformatted_20_Text"/>
      <text:p text:style-name="Preformatted_20_Text">780</text:p>
      <text:p text:style-name="Preformatted_20_Text">00:35:22,810 --&gt; 00:35:24,340</text:p>
      <text:p text:style-name="Preformatted_20_Text">- [Man] So, can you label that?</text:p>
      <text:p text:style-name="Preformatted_20_Text"/>
      <text:p text:style-name="Preformatted_20_Text">781</text:p>
      <text:p text:style-name="Preformatted_20_Text">00:35:24,340 --&gt; 00:35:25,355</text:p>
      <text:p text:style-name="Preformatted_20_Text">That's what it's all about.</text:p>
      <text:p text:style-name="Preformatted_20_Text">- Okay so,</text:p>
      <text:p text:style-name="Preformatted_20_Text"/>
      <text:p text:style-name="Preformatted_20_Text">782</text:p>
      <text:p text:style-name="Preformatted_20_Text">00:35:25,355 --&gt; 00:35:30,240</text:p>
      <text:p text:style-name="Preformatted_20_Text">here's our robot and here's</text:p>
      <text:p text:style-name="Preformatted_20_Text">our human and of course,</text:p>
      <text:p text:style-name="Preformatted_20_Text"/>
      <text:p text:style-name="Preformatted_20_Text">783</text:p>
      <text:p text:style-name="Preformatted_20_Text">00:35:30,240 --&gt; 00:35:33,610</text:p>
      <text:p text:style-name="Preformatted_20_Text">the question for Mr. Global is, you know,</text:p>
      <text:p text:style-name="Preformatted_20_Text"/>
      <text:p text:style-name="Preformatted_20_Text">784</text:p>
      <text:p text:style-name="Preformatted_20_Text">00:35:33,610 --&gt; 00:35:35,700</text:p>
      <text:p text:style-name="Preformatted_20_Text">which is more efficient doing what?</text:p>
      <text:p text:style-name="Preformatted_20_Text"><text:soft-page-break/></text:p>
      <text:p text:style-name="Preformatted_20_Text">785</text:p>
      <text:p text:style-name="Preformatted_20_Text">00:35:35,700 --&gt; 00:35:36,533</text:p>
      <text:p text:style-name="Preformatted_20_Text">En otras palabras,</text:p>
      <text:p text:style-name="Preformatted_20_Text"/>
      <text:p text:style-name="Preformatted_20_Text">786</text:p>
      <text:p text:style-name="Preformatted_20_Text">00:35:36,533 --&gt; 00:35:38,340</text:p>
      <text:p text:style-name="Preformatted_20_Text">if I'm supposed to manage the planet</text:p>
      <text:p text:style-name="Preformatted_20_Text"/>
      <text:p text:style-name="Preformatted_20_Text">787</text:p>
      <text:p text:style-name="Preformatted_20_Text">00:35:38,340 --&gt; 00:35:41,151</text:p>
      <text:p text:style-name="Preformatted_20_Text">and all the natural</text:p>
      <text:p text:style-name="Preformatted_20_Text">resources and harvest it</text:p>
      <text:p text:style-name="Preformatted_20_Text"/>
      <text:p text:style-name="Preformatted_20_Text">788</text:p>
      <text:p text:style-name="Preformatted_20_Text">00:35:41,151 --&gt; 00:35:44,710</text:p>
      <text:p text:style-name="Preformatted_20_Text">to my benefit and make sure, you know,</text:p>
      <text:p text:style-name="Preformatted_20_Text"/>
      <text:p text:style-name="Preformatted_20_Text">789</text:p>
      <text:p text:style-name="Preformatted_20_Text">00:35:44,710 --&gt; 00:35:46,159</text:p>
      <text:p text:style-name="Preformatted_20_Text">my risk is reduced,</text:p>
      <text:p text:style-name="Preformatted_20_Text"/>
      <text:p text:style-name="Preformatted_20_Text">790</text:p>
      <text:p text:style-name="Preformatted_20_Text">00:35:46,159 --&gt; 00:35:48,140</text:p>
      <text:p text:style-name="Preformatted_20_Text">how much do I wanna use robots for</text:p>
      <text:p text:style-name="Preformatted_20_Text"/>
      <text:p text:style-name="Preformatted_20_Text">791</text:p>
      <text:p text:style-name="Preformatted_20_Text">00:35:48,140 --&gt; 00:35:51,020</text:p>
      <text:p text:style-name="Preformatted_20_Text">and how much do I want to do humans for?</text:p>
      <text:p text:style-name="Preformatted_20_Text"/>
      <text:p text:style-name="Preformatted_20_Text">792</text:p>
      <text:p text:style-name="Preformatted_20_Text">00:35:51,020 --&gt; 00:35:54,073</text:p>
      <text:p text:style-name="Preformatted_20_Text">Now, the brains of hooking</text:p>
      <text:p text:style-name="Preformatted_20_Text"><text:soft-page-break/>everybody into the cloud</text:p>
      <text:p text:style-name="Preformatted_20_Text"/>
      <text:p text:style-name="Preformatted_20_Text">793</text:p>
      <text:p text:style-name="Preformatted_20_Text">00:35:54,073 --&gt; 00:35:56,160</text:p>
      <text:p text:style-name="Preformatted_20_Text">with a crypt system,</text:p>
      <text:p text:style-name="Preformatted_20_Text"/>
      <text:p text:style-name="Preformatted_20_Text">794</text:p>
      <text:p text:style-name="Preformatted_20_Text">00:35:56,160 --&gt; 00:36:00,280</text:p>
      <text:p text:style-name="Preformatted_20_Text">a cryptosystem is with AI and software,</text:p>
      <text:p text:style-name="Preformatted_20_Text"/>
      <text:p text:style-name="Preformatted_20_Text">795</text:p>
      <text:p text:style-name="Preformatted_20_Text">00:36:00,280 --&gt; 00:36:02,408</text:p>
      <text:p text:style-name="Preformatted_20_Text">I can have the humans teach the robots</text:p>
      <text:p text:style-name="Preformatted_20_Text"/>
      <text:p text:style-name="Preformatted_20_Text">796</text:p>
      <text:p text:style-name="Preformatted_20_Text">00:36:02,408 --&gt; 00:36:06,530</text:p>
      <text:p text:style-name="Preformatted_20_Text">through AI software,</text:p>
      <text:p text:style-name="Preformatted_20_Text">how to do all their jobs</text:p>
      <text:p text:style-name="Preformatted_20_Text"/>
      <text:p text:style-name="Preformatted_20_Text">797</text:p>
      <text:p text:style-name="Preformatted_20_Text">00:36:06,530 --&gt; 00:36:07,363</text:p>
      <text:p text:style-name="Preformatted_20_Text">and in fact,</text:p>
      <text:p text:style-name="Preformatted_20_Text"/>
      <text:p text:style-name="Preformatted_20_Text">798</text:p>
      <text:p text:style-name="Preformatted_20_Text">00:36:07,363 --&gt; 00:36:09,850</text:p>
      <text:p text:style-name="Preformatted_20_Text">I was at the Aspen Institute in 2017</text:p>
      <text:p text:style-name="Preformatted_20_Text"/>
      <text:p text:style-name="Preformatted_20_Text">799</text:p>
      <text:p text:style-name="Preformatted_20_Text">00:36:09,850 --&gt; 00:36:12,204</text:p>
      <text:p text:style-name="Preformatted_20_Text">and I was having a discussion with</text:p>
      <text:p text:style-name="Preformatted_20_Text"/>
      <text:p text:style-name="Preformatted_20_Text">800</text:p>
      <text:p text:style-name="Preformatted_20_Text">00:36:12,204 --&gt; 00:36:15,890</text:p>
      <text:p text:style-name="Preformatted_20_Text"><text:soft-page-break/>a venture capitalist, you</text:p>
      <text:p text:style-name="Preformatted_20_Text">know, sort of billionaire type,</text:p>
      <text:p text:style-name="Preformatted_20_Text"/>
      <text:p text:style-name="Preformatted_20_Text">801</text:p>
      <text:p text:style-name="Preformatted_20_Text">00:36:15,890 --&gt; 00:36:18,550</text:p>
      <text:p text:style-name="Preformatted_20_Text">and he looked at me with</text:p>
      <text:p text:style-name="Preformatted_20_Text">these amazingly dead eyes</text:p>
      <text:p text:style-name="Preformatted_20_Text"/>
      <text:p text:style-name="Preformatted_20_Text">802</text:p>
      <text:p text:style-name="Preformatted_20_Text">00:36:18,550 --&gt; 00:36:20,660</text:p>
      <text:p text:style-name="Preformatted_20_Text">and he said, "Look, honey, you know,</text:p>
      <text:p text:style-name="Preformatted_20_Text"/>
      <text:p text:style-name="Preformatted_20_Text">803</text:p>
      <text:p text:style-name="Preformatted_20_Text">00:36:20,660 --&gt; 00:36:23,925</text:p>
      <text:p text:style-name="Preformatted_20_Text">I can take every company</text:p>
      <text:p text:style-name="Preformatted_20_Text">completely automated</text:p>
      <text:p text:style-name="Preformatted_20_Text"/>
      <text:p text:style-name="Preformatted_20_Text">804</text:p>
      <text:p text:style-name="Preformatted_20_Text">00:36:23,925 --&gt; 00:36:27,040</text:p>
      <text:p text:style-name="Preformatted_20_Text">with software and robotics</text:p>
      <text:p text:style-name="Preformatted_20_Text">and fire all the humans,</text:p>
      <text:p text:style-name="Preformatted_20_Text"/>
      <text:p text:style-name="Preformatted_20_Text">805</text:p>
      <text:p text:style-name="Preformatted_20_Text">00:36:27,040 --&gt; 00:36:28,950</text:p>
      <text:p text:style-name="Preformatted_20_Text">we don't need them anymore."</text:p>
      <text:p text:style-name="Preformatted_20_Text"/>
      <text:p text:style-name="Preformatted_20_Text">806</text:p>
      <text:p text:style-name="Preformatted_20_Text">00:36:28,950 --&gt; 00:36:30,490</text:p>
      <text:p text:style-name="Preformatted_20_Text">I've never talked to anybody</text:p>
      <text:p text:style-name="Preformatted_20_Text"/>
      <text:p text:style-name="Preformatted_20_Text">807</text:p>
      <text:p text:style-name="Preformatted_20_Text">00:36:30,490 --&gt; 00:36:32,240</text:p>
      <text:p text:style-name="Preformatted_20_Text">who didn't understand the riot part</text:p>
      <text:p text:style-name="Preformatted_20_Text"><text:soft-page-break/></text:p>
      <text:p text:style-name="Preformatted_20_Text">808</text:p>
      <text:p text:style-name="Preformatted_20_Text">00:36:34,400 --&gt; 00:36:37,063</text:p>
      <text:p text:style-name="Preformatted_20_Text">'cause that's a very typical old game.</text:p>
      <text:p text:style-name="Preformatted_20_Text"/>
      <text:p text:style-name="Preformatted_20_Text">809</text:p>
      <text:p text:style-name="Preformatted_20_Text">00:36:38,177 --&gt; 00:36:39,610</text:p>
      <text:p text:style-name="Preformatted_20_Text">- [Man] Yeah.</text:p>
      <text:p text:style-name="Preformatted_20_Text"/>
      <text:p text:style-name="Preformatted_20_Text">810</text:p>
      <text:p text:style-name="Preformatted_20_Text">00:36:39,610 --&gt; 00:36:41,665</text:p>
      <text:p text:style-name="Preformatted_20_Text">- Especially in poor neighborhoods.</text:p>
      <text:p text:style-name="Preformatted_20_Text"/>
      <text:p text:style-name="Preformatted_20_Text">811</text:p>
      <text:p text:style-name="Preformatted_20_Text">00:36:41,665 --&gt; 00:36:42,525</text:p>
      <text:p text:style-name="Preformatted_20_Text">- [Man] Yeah right.</text:p>
      <text:p text:style-name="Preformatted_20_Text"/>
      <text:p text:style-name="Preformatted_20_Text">812</text:p>
      <text:p text:style-name="Preformatted_20_Text">00:36:42,525 --&gt; 00:36:44,150</text:p>
      <text:p text:style-name="Preformatted_20_Text">- Si.</text:p>
      <text:p text:style-name="Preformatted_20_Text"/>
      <text:p text:style-name="Preformatted_20_Text">813</text:p>
      <text:p text:style-name="Preformatted_20_Text">00:36:44,150 --&gt; 00:36:47,650</text:p>
      <text:p text:style-name="Preformatted_20_Text">Okay, so do you want me</text:p>
      <text:p text:style-name="Preformatted_20_Text">to continue with this?</text:p>
      <text:p text:style-name="Preformatted_20_Text"/>
      <text:p text:style-name="Preformatted_20_Text">814</text:p>
      <text:p text:style-name="Preformatted_20_Text">00:36:47,650 --&gt; 00:36:52,610</text:p>
      <text:p text:style-name="Preformatted_20_Text">So, we have the Mr. Global at the top,</text:p>
      <text:p text:style-name="Preformatted_20_Text"/>
      <text:p text:style-name="Preformatted_20_Text">815</text:p>
      <text:p text:style-name="Preformatted_20_Text">00:36:52,610 --&gt; 00:36:55,720</text:p>
      <text:p text:style-name="Preformatted_20_Text">we have the database and software</text:p>
      <text:p text:style-name="Preformatted_20_Text"><text:soft-page-break/></text:p>
      <text:p text:style-name="Preformatted_20_Text">816</text:p>
      <text:p text:style-name="Preformatted_20_Text">00:36:55,720 --&gt; 00:36:58,760</text:p>
      <text:p text:style-name="Preformatted_20_Text">systems using artificial intelligence.</text:p>
      <text:p text:style-name="Preformatted_20_Text"/>
      <text:p text:style-name="Preformatted_20_Text">817</text:p>
      <text:p text:style-name="Preformatted_20_Text">00:36:58,760 --&gt; 00:37:00,850</text:p>
      <text:p text:style-name="Preformatted_20_Text">A very important part of this now</text:p>
      <text:p text:style-name="Preformatted_20_Text"/>
      <text:p text:style-name="Preformatted_20_Text">818</text:p>
      <text:p text:style-name="Preformatted_20_Text">00:37:00,850 --&gt; 00:37:04,440</text:p>
      <text:p text:style-name="Preformatted_20_Text">is the satellite system that's being put</text:p>
      <text:p text:style-name="Preformatted_20_Text"/>
      <text:p text:style-name="Preformatted_20_Text">819</text:p>
      <text:p text:style-name="Preformatted_20_Text">00:37:04,440 --&gt; 00:37:07,530</text:p>
      <text:p text:style-name="Preformatted_20_Text">up in the orbital platform</text:p>
      <text:p text:style-name="Preformatted_20_Text"/>
      <text:p text:style-name="Preformatted_20_Text">820</text:p>
      <text:p text:style-name="Preformatted_20_Text">00:37:07,530 --&gt; 00:37:10,450</text:p>
      <text:p text:style-name="Preformatted_20_Text">and using telecommunications</text:p>
      <text:p text:style-name="Preformatted_20_Text">and digital technology,</text:p>
      <text:p text:style-name="Preformatted_20_Text"/>
      <text:p text:style-name="Preformatted_20_Text">821</text:p>
      <text:p text:style-name="Preformatted_20_Text">00:37:10,450 --&gt; 00:37:14,910</text:p>
      <text:p text:style-name="Preformatted_20_Text">you have the ability 24 seven to track</text:p>
      <text:p text:style-name="Preformatted_20_Text"/>
      <text:p text:style-name="Preformatted_20_Text">822</text:p>
      <text:p text:style-name="Preformatted_20_Text">00:37:14,910 --&gt; 00:37:19,060</text:p>
      <text:p text:style-name="Preformatted_20_Text">and monitor both your</text:p>
      <text:p text:style-name="Preformatted_20_Text">humans and your robots</text:p>
      <text:p text:style-name="Preformatted_20_Text"/>
      <text:p text:style-name="Preformatted_20_Text">823</text:p>
      <text:p text:style-name="Preformatted_20_Text">00:37:19,060 --&gt; 00:37:23,010</text:p>
      <text:p text:style-name="Preformatted_20_Text"><text:soft-page-break/>and the question for Mr. Global</text:p>
      <text:p text:style-name="Preformatted_20_Text">is what's more efficient?</text:p>
      <text:p text:style-name="Preformatted_20_Text"/>
      <text:p text:style-name="Preformatted_20_Text">824</text:p>
      <text:p text:style-name="Preformatted_20_Text">00:37:23,010 --&gt; 00:37:26,120</text:p>
      <text:p text:style-name="Preformatted_20_Text">If I can do everything with robots</text:p>
      <text:p text:style-name="Preformatted_20_Text"/>
      <text:p text:style-name="Preformatted_20_Text">825</text:p>
      <text:p text:style-name="Preformatted_20_Text">00:37:26,120 --&gt; 00:37:27,930</text:p>
      <text:p text:style-name="Preformatted_20_Text">then what do I do with the humans?</text:p>
      <text:p text:style-name="Preformatted_20_Text"/>
      <text:p text:style-name="Preformatted_20_Text">826</text:p>
      <text:p text:style-name="Preformatted_20_Text">00:37:27,930 --&gt; 00:37:29,253</text:p>
      <text:p text:style-name="Preformatted_20_Text">I don't need them anymore.</text:p>
      <text:p text:style-name="Preformatted_20_Text"/>
      <text:p text:style-name="Preformatted_20_Text">827</text:p>
      <text:p text:style-name="Preformatted_20_Text">00:37:30,800 --&gt; 00:37:32,300</text:p>
      <text:p text:style-name="Preformatted_20_Text">- [Man] So, are we seeing built a kind</text:p>
      <text:p text:style-name="Preformatted_20_Text"/>
      <text:p text:style-name="Preformatted_20_Text">828</text:p>
      <text:p text:style-name="Preformatted_20_Text">00:37:32,300 --&gt; 00:37:34,183</text:p>
      <text:p text:style-name="Preformatted_20_Text">of human farming or something?</text:p>
      <text:p text:style-name="Preformatted_20_Text"/>
      <text:p text:style-name="Preformatted_20_Text">829</text:p>
      <text:p text:style-name="Preformatted_20_Text">00:37:36,260 --&gt; 00:37:38,750</text:p>
      <text:p text:style-name="Preformatted_20_Text">- So, they would describe</text:p>
      <text:p text:style-name="Preformatted_20_Text">it as resource management</text:p>
      <text:p text:style-name="Preformatted_20_Text"/>
      <text:p text:style-name="Preformatted_20_Text">830</text:p>
      <text:p text:style-name="Preformatted_20_Text">00:37:38,750 --&gt; 00:37:40,257</text:p>
      <text:p text:style-name="Preformatted_20_Text">and if you look at the technocracy</text:p>
      <text:p text:style-name="Preformatted_20_Text"/>
      <text:p text:style-name="Preformatted_20_Text">831</text:p>
      <text:p text:style-name="Preformatted_20_Text"><text:soft-page-break/>00:37:40,257 --&gt; 00:37:41,900</text:p>
      <text:p text:style-name="Preformatted_20_Text">and the writing about technocracy,</text:p>
      <text:p text:style-name="Preformatted_20_Text"/>
      <text:p text:style-name="Preformatted_20_Text">832</text:p>
      <text:p text:style-name="Preformatted_20_Text">00:37:41,900 --&gt; 00:37:45,470</text:p>
      <text:p text:style-name="Preformatted_20_Text">so many of us describe we're</text:p>
      <text:p text:style-name="Preformatted_20_Text">moving from a, you know,</text:p>
      <text:p text:style-name="Preformatted_20_Text"/>
      <text:p text:style-name="Preformatted_20_Text">833</text:p>
      <text:p text:style-name="Preformatted_20_Text">00:37:45,470 --&gt; 00:37:48,680</text:p>
      <text:p text:style-name="Preformatted_20_Text">whatever systems we use</text:p>
      <text:p text:style-name="Preformatted_20_Text">now to a technocracy.</text:p>
      <text:p text:style-name="Preformatted_20_Text"/>
      <text:p text:style-name="Preformatted_20_Text">834</text:p>
      <text:p text:style-name="Preformatted_20_Text">00:37:48,680 --&gt; 00:37:52,600</text:p>
      <text:p text:style-name="Preformatted_20_Text">In a technocracy, they view,</text:p>
      <text:p text:style-name="Preformatted_20_Text"/>
      <text:p text:style-name="Preformatted_20_Text">835</text:p>
      <text:p text:style-name="Preformatted_20_Text">00:37:52,600 --&gt; 00:37:54,430</text:p>
      <text:p text:style-name="Preformatted_20_Text">you have two different</text:p>
      <text:p text:style-name="Preformatted_20_Text">visions of the world.</text:p>
      <text:p text:style-name="Preformatted_20_Text"/>
      <text:p text:style-name="Preformatted_20_Text">836</text:p>
      <text:p text:style-name="Preformatted_20_Text">00:37:54,430 --&gt; 00:37:56,480</text:p>
      <text:p text:style-name="Preformatted_20_Text">My vision of the world</text:p>
      <text:p text:style-name="Preformatted_20_Text"/>
      <text:p text:style-name="Preformatted_20_Text">837</text:p>
      <text:p text:style-name="Preformatted_20_Text">00:37:56,480 --&gt; 00:37:59,020</text:p>
      <text:p text:style-name="Preformatted_20_Text">is that humans are sovereign individuals</text:p>
      <text:p text:style-name="Preformatted_20_Text"/>
      <text:p text:style-name="Preformatted_20_Text">838</text:p>
      <text:p text:style-name="Preformatted_20_Text">00:37:59,020 --&gt; 00:38:00,890</text:p>
      <text:p text:style-name="Preformatted_20_Text">whose freedom comes by divine authority.</text:p>
      <text:p text:style-name="Preformatted_20_Text"><text:soft-page-break/></text:p>
      <text:p text:style-name="Preformatted_20_Text">839</text:p>
      <text:p text:style-name="Preformatted_20_Text">00:38:00,890 --&gt; 00:38:02,953</text:p>
      <text:p text:style-name="Preformatted_20_Text">That is what the Bill of Rights,</text:p>
      <text:p text:style-name="Preformatted_20_Text"/>
      <text:p text:style-name="Preformatted_20_Text">840</text:p>
      <text:p text:style-name="Preformatted_20_Text">00:38:02,953 --&gt; 00:38:05,850</text:p>
      <text:p text:style-name="Preformatted_20_Text">the Declaration of</text:p>
      <text:p text:style-name="Preformatted_20_Text">Independence, the constitution,</text:p>
      <text:p text:style-name="Preformatted_20_Text"/>
      <text:p text:style-name="Preformatted_20_Text">841</text:p>
      <text:p text:style-name="Preformatted_20_Text">00:38:05,850 --&gt; 00:38:10,850</text:p>
      <text:p text:style-name="Preformatted_20_Text">all revolve around the image</text:p>
      <text:p text:style-name="Preformatted_20_Text">of a sovereign individual</text:p>
      <text:p text:style-name="Preformatted_20_Text"/>
      <text:p text:style-name="Preformatted_20_Text">842</text:p>
      <text:p text:style-name="Preformatted_20_Text">00:38:10,881 --&gt; 00:38:15,881</text:p>
      <text:p text:style-name="Preformatted_20_Text">as someone who is free</text:p>
      <text:p text:style-name="Preformatted_20_Text">by divine authority,</text:p>
      <text:p text:style-name="Preformatted_20_Text"/>
      <text:p text:style-name="Preformatted_20_Text">843</text:p>
      <text:p text:style-name="Preformatted_20_Text">00:38:16,100 --&gt; 00:38:17,750</text:p>
      <text:p text:style-name="Preformatted_20_Text">in the vision of technocracy,</text:p>
      <text:p text:style-name="Preformatted_20_Text"/>
      <text:p text:style-name="Preformatted_20_Text">844</text:p>
      <text:p text:style-name="Preformatted_20_Text">00:38:17,750 --&gt; 00:38:19,617</text:p>
      <text:p text:style-name="Preformatted_20_Text">a human is a natural resource</text:p>
      <text:p text:style-name="Preformatted_20_Text"/>
      <text:p text:style-name="Preformatted_20_Text">845</text:p>
      <text:p text:style-name="Preformatted_20_Text">00:38:19,617 --&gt; 00:38:24,617</text:p>
      <text:p text:style-name="Preformatted_20_Text">like a oil deposit and to be used as such.</text:p>
      <text:p text:style-name="Preformatted_20_Text"/>
      <text:p text:style-name="Preformatted_20_Text">846</text:p>
      <text:p text:style-name="Preformatted_20_Text"><text:soft-page-break/>00:38:25,690 --&gt; 00:38:29,030</text:p>
      <text:p text:style-name="Preformatted_20_Text">So, they're not a sovereign</text:p>
      <text:p text:style-name="Preformatted_20_Text">individual their labor</text:p>
      <text:p text:style-name="Preformatted_20_Text"/>
      <text:p text:style-name="Preformatted_20_Text">847</text:p>
      <text:p text:style-name="Preformatted_20_Text">00:38:29,030 --&gt; 00:38:30,810</text:p>
      <text:p text:style-name="Preformatted_20_Text">and they are either more efficient</text:p>
      <text:p text:style-name="Preformatted_20_Text"/>
      <text:p text:style-name="Preformatted_20_Text">848</text:p>
      <text:p text:style-name="Preformatted_20_Text">00:38:30,810 --&gt; 00:38:34,410</text:p>
      <text:p text:style-name="Preformatted_20_Text">or less efficient than a</text:p>
      <text:p text:style-name="Preformatted_20_Text">robot at different functions.</text:p>
      <text:p text:style-name="Preformatted_20_Text"/>
      <text:p text:style-name="Preformatted_20_Text">849</text:p>
      <text:p text:style-name="Preformatted_20_Text">00:38:34,410 --&gt; 00:38:35,243</text:p>
      <text:p text:style-name="Preformatted_20_Text">En otras palabras,</text:p>
      <text:p text:style-name="Preformatted_20_Text"/>
      <text:p text:style-name="Preformatted_20_Text">850</text:p>
      <text:p text:style-name="Preformatted_20_Text">00:38:35,243 --&gt; 00:38:37,410</text:p>
      <text:p text:style-name="Preformatted_20_Text">what I'm saying is Mr. Global</text:p>
      <text:p text:style-name="Preformatted_20_Text"/>
      <text:p text:style-name="Preformatted_20_Text">851</text:p>
      <text:p text:style-name="Preformatted_20_Text">00:38:37,410 --&gt; 00:38:40,940</text:p>
      <text:p text:style-name="Preformatted_20_Text">views the human race like livestock,</text:p>
      <text:p text:style-name="Preformatted_20_Text"/>
      <text:p text:style-name="Preformatted_20_Text">852</text:p>
      <text:p text:style-name="Preformatted_20_Text">00:38:40,940 --&gt; 00:38:45,940</text:p>
      <text:p text:style-name="Preformatted_20_Text">not someone with which they</text:p>
      <text:p text:style-name="Preformatted_20_Text">share empathy and you know,</text:p>
      <text:p text:style-name="Preformatted_20_Text"/>
      <text:p text:style-name="Preformatted_20_Text">853</text:p>
      <text:p text:style-name="Preformatted_20_Text">00:38:46,628 --&gt; 00:38:50,870</text:p>
      <text:p text:style-name="Preformatted_20_Text">they don't view us as the same</text:p>
      <text:p text:style-name="Preformatted_20_Text"><text:soft-page-break/>species as them and in fact,</text:p>
      <text:p text:style-name="Preformatted_20_Text"/>
      <text:p text:style-name="Preformatted_20_Text">854</text:p>
      <text:p text:style-name="Preformatted_20_Text">00:38:53,250 --&gt; 00:38:55,650</text:p>
      <text:p text:style-name="Preformatted_20_Text">with a lot of the biotechnology,</text:p>
      <text:p text:style-name="Preformatted_20_Text"/>
      <text:p text:style-name="Preformatted_20_Text">855</text:p>
      <text:p text:style-name="Preformatted_20_Text">00:38:55,650 --&gt; 00:38:58,590</text:p>
      <text:p text:style-name="Preformatted_20_Text">they figured they're gonna</text:p>
      <text:p text:style-name="Preformatted_20_Text">live much longer lives</text:p>
      <text:p text:style-name="Preformatted_20_Text"/>
      <text:p text:style-name="Preformatted_20_Text">856</text:p>
      <text:p text:style-name="Preformatted_20_Text">00:38:58,590 --&gt; 00:39:00,990</text:p>
      <text:p text:style-name="Preformatted_20_Text">than we do and live very</text:p>
      <text:p text:style-name="Preformatted_20_Text">differently than we do.</text:p>
      <text:p text:style-name="Preformatted_20_Text"/>
      <text:p text:style-name="Preformatted_20_Text">857</text:p>
      <text:p text:style-name="Preformatted_20_Text">00:39:02,900 --&gt; 00:39:04,760</text:p>
      <text:p text:style-name="Preformatted_20_Text">So, there's been a real,</text:p>
      <text:p text:style-name="Preformatted_20_Text"/>
      <text:p text:style-name="Preformatted_20_Text">858</text:p>
      <text:p text:style-name="Preformatted_20_Text">00:39:04,760 --&gt; 00:39:07,850</text:p>
      <text:p text:style-name="Preformatted_20_Text">one of the challenges with the secrecy</text:p>
      <text:p text:style-name="Preformatted_20_Text"/>
      <text:p text:style-name="Preformatted_20_Text">859</text:p>
      <text:p text:style-name="Preformatted_20_Text">00:39:07,850 --&gt; 00:39:12,230</text:p>
      <text:p text:style-name="Preformatted_20_Text">as one group becomes more and</text:p>
      <text:p text:style-name="Preformatted_20_Text">more technologically advanced,</text:p>
      <text:p text:style-name="Preformatted_20_Text"/>
      <text:p text:style-name="Preformatted_20_Text">860</text:p>
      <text:p text:style-name="Preformatted_20_Text">00:39:12,230 --&gt; 00:39:15,370</text:p>
      <text:p text:style-name="Preformatted_20_Text">they separate culturally, legally,</text:p>
      <text:p text:style-name="Preformatted_20_Text"/>
      <text:p text:style-name="Preformatted_20_Text"><text:soft-page-break/>861</text:p>
      <text:p text:style-name="Preformatted_20_Text">00:39:15,370 --&gt; 00:39:17,960</text:p>
      <text:p text:style-name="Preformatted_20_Text">financially from all the other groups.</text:p>
      <text:p text:style-name="Preformatted_20_Text"/>
      <text:p text:style-name="Preformatted_20_Text">862</text:p>
      <text:p text:style-name="Preformatted_20_Text">00:39:17,960 --&gt; 00:39:18,793</text:p>
      <text:p text:style-name="Preformatted_20_Text">En otras palabras,</text:p>
      <text:p text:style-name="Preformatted_20_Text"/>
      <text:p text:style-name="Preformatted_20_Text">863</text:p>
      <text:p text:style-name="Preformatted_20_Text">00:39:18,793 --&gt; 00:39:20,430</text:p>
      <text:p text:style-name="Preformatted_20_Text">they have literally broken</text:p>
      <text:p text:style-name="Preformatted_20_Text"/>
      <text:p text:style-name="Preformatted_20_Text">864</text:p>
      <text:p text:style-name="Preformatted_20_Text">00:39:20,430 --&gt; 00:39:23,750</text:p>
      <text:p text:style-name="Preformatted_20_Text">away and created a separate civilization.</text:p>
      <text:p text:style-name="Preformatted_20_Text"/>
      <text:p text:style-name="Preformatted_20_Text">865</text:p>
      <text:p text:style-name="Preformatted_20_Text">00:39:23,750 --&gt; 00:39:24,999</text:p>
      <text:p text:style-name="Preformatted_20_Text">They don't think of themselves</text:p>
      <text:p text:style-name="Preformatted_20_Text"/>
      <text:p text:style-name="Preformatted_20_Text">866</text:p>
      <text:p text:style-name="Preformatted_20_Text">00:39:24,999 --&gt; 00:39:27,663</text:p>
      <text:p text:style-name="Preformatted_20_Text">as part of our civilization anymore.</text:p>
      <text:p text:style-name="Preformatted_20_Text"/>
      <text:p text:style-name="Preformatted_20_Text">867</text:p>
      <text:p text:style-name="Preformatted_20_Text">00:39:29,230 --&gt; 00:39:30,433</text:p>
      <text:p text:style-name="Preformatted_20_Text">- [Man] And who is they?</text:p>
      <text:p text:style-name="Preformatted_20_Text"/>
      <text:p text:style-name="Preformatted_20_Text">868</text:p>
      <text:p text:style-name="Preformatted_20_Text">00:39:31,560 --&gt; 00:39:32,810</text:p>
      <text:p text:style-name="Preformatted_20_Text">- Well, that's the great mystery</text:p>
      <text:p text:style-name="Preformatted_20_Text"/>
      <text:p text:style-name="Preformatted_20_Text">869</text:p>
      <text:p text:style-name="Preformatted_20_Text"><text:soft-page-break/>00:39:32,810 --&gt; 00:39:35,830</text:p>
      <text:p text:style-name="Preformatted_20_Text">and that's why I called</text:p>
      <text:p text:style-name="Preformatted_20_Text">this group Mr. Global</text:p>
      <text:p text:style-name="Preformatted_20_Text"/>
      <text:p text:style-name="Preformatted_20_Text">870</text:p>
      <text:p text:style-name="Preformatted_20_Text">00:39:35,830 --&gt; 00:39:37,130</text:p>
      <text:p text:style-name="Preformatted_20_Text">and I, you know,</text:p>
      <text:p text:style-name="Preformatted_20_Text"/>
      <text:p text:style-name="Preformatted_20_Text">871</text:p>
      <text:p text:style-name="Preformatted_20_Text">00:39:37,130 --&gt; 00:39:40,020</text:p>
      <text:p text:style-name="Preformatted_20_Text">my personal experiences</text:p>
      <text:p text:style-name="Preformatted_20_Text">with many different people</text:p>
      <text:p text:style-name="Preformatted_20_Text"/>
      <text:p text:style-name="Preformatted_20_Text">872</text:p>
      <text:p text:style-name="Preformatted_20_Text">00:39:40,020 --&gt; 00:39:42,130</text:p>
      <text:p text:style-name="Preformatted_20_Text">in that group and factions,</text:p>
      <text:p text:style-name="Preformatted_20_Text"/>
      <text:p text:style-name="Preformatted_20_Text">873</text:p>
      <text:p text:style-name="Preformatted_20_Text">00:39:42,130 --&gt; 00:39:46,750</text:p>
      <text:p text:style-name="Preformatted_20_Text">but ultimately I can't tell</text:p>
      <text:p text:style-name="Preformatted_20_Text">you who really controls.</text:p>
      <text:p text:style-name="Preformatted_20_Text"/>
      <text:p text:style-name="Preformatted_20_Text">874</text:p>
      <text:p text:style-name="Preformatted_20_Text">00:39:46,750 --&gt; 00:39:50,010</text:p>
      <text:p text:style-name="Preformatted_20_Text">What I will tell you is the</text:p>
      <text:p text:style-name="Preformatted_20_Text">planet is run by force and so,</text:p>
      <text:p text:style-name="Preformatted_20_Text"/>
      <text:p text:style-name="Preformatted_20_Text">875</text:p>
      <text:p text:style-name="Preformatted_20_Text">00:39:50,010 --&gt; 00:39:55,010</text:p>
      <text:p text:style-name="Preformatted_20_Text">ultimately the question is</text:p>
      <text:p text:style-name="Preformatted_20_Text">who is the most powerful gun?</text:p>
      <text:p text:style-name="Preformatted_20_Text"/>
      <text:p text:style-name="Preformatted_20_Text">876</text:p>
      <text:p text:style-name="Preformatted_20_Text"><text:soft-page-break/>00:39:55,630 --&gt; 00:39:57,290</text:p>
      <text:p text:style-name="Preformatted_20_Text">And that comes down to space.</text:p>
      <text:p text:style-name="Preformatted_20_Text"/>
      <text:p text:style-name="Preformatted_20_Text">877</text:p>
      <text:p text:style-name="Preformatted_20_Text">00:39:57,290 --&gt; 00:39:59,640</text:p>
      <text:p text:style-name="Preformatted_20_Text">Who has the most powerful space presence,</text:p>
      <text:p text:style-name="Preformatted_20_Text"/>
      <text:p text:style-name="Preformatted_20_Text">878</text:p>
      <text:p text:style-name="Preformatted_20_Text">00:39:59,640 --&gt; 00:40:03,750</text:p>
      <text:p text:style-name="Preformatted_20_Text">space weapons, as well as</text:p>
      <text:p text:style-name="Preformatted_20_Text">who controls the sea lands.</text:p>
      <text:p text:style-name="Preformatted_20_Text"/>
      <text:p text:style-name="Preformatted_20_Text">879</text:p>
      <text:p text:style-name="Preformatted_20_Text">00:40:03,750 --&gt; 00:40:07,750</text:p>
      <text:p text:style-name="Preformatted_20_Text">So, traditionally control</text:p>
      <text:p text:style-name="Preformatted_20_Text">behind the reserve currency came</text:p>
      <text:p text:style-name="Preformatted_20_Text"/>
      <text:p text:style-name="Preformatted_20_Text">880</text:p>
      <text:p text:style-name="Preformatted_20_Text">00:40:07,750 --&gt; 00:40:09,720</text:p>
      <text:p text:style-name="Preformatted_20_Text">from control of the sea lanes,</text:p>
      <text:p text:style-name="Preformatted_20_Text"/>
      <text:p text:style-name="Preformatted_20_Text">881</text:p>
      <text:p text:style-name="Preformatted_20_Text">00:40:09,720 --&gt; 00:40:11,740</text:p>
      <text:p text:style-name="Preformatted_20_Text">but then as we've moved into space,</text:p>
      <text:p text:style-name="Preformatted_20_Text"/>
      <text:p text:style-name="Preformatted_20_Text">882</text:p>
      <text:p text:style-name="Preformatted_20_Text">00:40:11,740 --&gt; 00:40:14,590</text:p>
      <text:p text:style-name="Preformatted_20_Text">it's now become control</text:p>
      <text:p text:style-name="Preformatted_20_Text"/>
      <text:p text:style-name="Preformatted_20_Text">883</text:p>
      <text:p text:style-name="Preformatted_20_Text">00:40:14,590 --&gt; 00:40:16,860</text:p>
      <text:p text:style-name="Preformatted_20_Text">of both the sea lanes</text:p>
      <text:p text:style-name="Preformatted_20_Text">and the satellite lanes</text:p>
      <text:p text:style-name="Preformatted_20_Text"><text:soft-page-break/></text:p>
      <text:p text:style-name="Preformatted_20_Text">884</text:p>
      <text:p text:style-name="Preformatted_20_Text">00:40:16,860 --&gt; 00:40:19,340</text:p>
      <text:p text:style-name="Preformatted_20_Text">and the question is who controls what</text:p>
      <text:p text:style-name="Preformatted_20_Text"/>
      <text:p text:style-name="Preformatted_20_Text">885</text:p>
      <text:p text:style-name="Preformatted_20_Text">00:40:19,340 --&gt; 00:40:21,030</text:p>
      <text:p text:style-name="Preformatted_20_Text">and who has what weapons?</text:p>
      <text:p text:style-name="Preformatted_20_Text"/>
      <text:p text:style-name="Preformatted_20_Text">886</text:p>
      <text:p text:style-name="Preformatted_20_Text">00:40:21,030 --&gt; 00:40:23,020</text:p>
      <text:p text:style-name="Preformatted_20_Text">One of the reasons you've</text:p>
      <text:p text:style-name="Preformatted_20_Text">seen a very interesting</text:p>
      <text:p text:style-name="Preformatted_20_Text"/>
      <text:p text:style-name="Preformatted_20_Text">887</text:p>
      <text:p text:style-name="Preformatted_20_Text">00:40:23,020 --&gt; 00:40:25,500</text:p>
      <text:p text:style-name="Preformatted_20_Text">discussion in the United States</text:p>
      <text:p text:style-name="Preformatted_20_Text"/>
      <text:p text:style-name="Preformatted_20_Text">888</text:p>
      <text:p text:style-name="Preformatted_20_Text">00:40:25,500 --&gt; 00:40:29,760</text:p>
      <text:p text:style-name="Preformatted_20_Text">for the last two years is</text:p>
      <text:p text:style-name="Preformatted_20_Text">Trump has been very verbal</text:p>
      <text:p text:style-name="Preformatted_20_Text"/>
      <text:p text:style-name="Preformatted_20_Text">889</text:p>
      <text:p text:style-name="Preformatted_20_Text">00:40:29,760 --&gt; 00:40:32,350</text:p>
      <text:p text:style-name="Preformatted_20_Text">about Space Force and</text:p>
      <text:p text:style-name="Preformatted_20_Text">what is possible in space</text:p>
      <text:p text:style-name="Preformatted_20_Text"/>
      <text:p text:style-name="Preformatted_20_Text">890</text:p>
      <text:p text:style-name="Preformatted_20_Text">00:40:32,350 --&gt; 00:40:33,630</text:p>
      <text:p text:style-name="Preformatted_20_Text">and he'll make these illusions</text:p>
      <text:p text:style-name="Preformatted_20_Text"/>
      <text:p text:style-name="Preformatted_20_Text">891</text:p>
      <text:p text:style-name="Preformatted_20_Text"><text:soft-page-break/>00:40:33,630 --&gt; 00:40:36,090</text:p>
      <text:p text:style-name="Preformatted_20_Text">to our magical weapons in space</text:p>
      <text:p text:style-name="Preformatted_20_Text"/>
      <text:p text:style-name="Preformatted_20_Text">892</text:p>
      <text:p text:style-name="Preformatted_20_Text">00:40:36,090 --&gt; 00:40:37,490</text:p>
      <text:p text:style-name="Preformatted_20_Text">at which point the generals look at him,</text:p>
      <text:p text:style-name="Preformatted_20_Text"/>
      <text:p text:style-name="Preformatted_20_Text">893</text:p>
      <text:p text:style-name="Preformatted_20_Text">00:40:37,490 --&gt; 00:40:39,790</text:p>
      <text:p text:style-name="Preformatted_20_Text">very disapproving like,</text:p>
      <text:p text:style-name="Preformatted_20_Text">don't talk about that.</text:p>
      <text:p text:style-name="Preformatted_20_Text"/>
      <text:p text:style-name="Preformatted_20_Text">894</text:p>
      <text:p text:style-name="Preformatted_20_Text">00:40:41,110 --&gt; 00:40:44,193</text:p>
      <text:p text:style-name="Preformatted_20_Text">So, the answer is, we</text:p>
      <text:p text:style-name="Preformatted_20_Text">don't know, we don't know.</text:p>
      <text:p text:style-name="Preformatted_20_Text"/>
      <text:p text:style-name="Preformatted_20_Text">895</text:p>
      <text:p text:style-name="Preformatted_20_Text">00:40:44,193 --&gt; 00:40:47,160</text:p>
      <text:p text:style-name="Preformatted_20_Text">What we do know is part of</text:p>
      <text:p text:style-name="Preformatted_20_Text">the competition right now</text:p>
      <text:p text:style-name="Preformatted_20_Text"/>
      <text:p text:style-name="Preformatted_20_Text">896</text:p>
      <text:p text:style-name="Preformatted_20_Text">00:40:47,160 --&gt; 00:40:49,520</text:p>
      <text:p text:style-name="Preformatted_20_Text">between China and America</text:p>
      <text:p text:style-name="Preformatted_20_Text"/>
      <text:p text:style-name="Preformatted_20_Text">897</text:p>
      <text:p text:style-name="Preformatted_20_Text">00:40:49,520 --&gt; 00:40:54,520</text:p>
      <text:p text:style-name="Preformatted_20_Text">is that the player who has</text:p>
      <text:p text:style-name="Preformatted_20_Text">the most dominant position</text:p>
      <text:p text:style-name="Preformatted_20_Text"/>
      <text:p text:style-name="Preformatted_20_Text">898</text:p>
      <text:p text:style-name="Preformatted_20_Text">00:40:55,220 --&gt; 00:40:57,883</text:p>
      <text:p text:style-name="Preformatted_20_Text"><text:soft-page-break/>in space has the power to</text:p>
      <text:p text:style-name="Preformatted_20_Text">control the whole planet.</text:p>
      <text:p text:style-name="Preformatted_20_Text"/>
      <text:p text:style-name="Preformatted_20_Text">899</text:p>
      <text:p text:style-name="Preformatted_20_Text">00:40:59,160 --&gt; 00:41:03,260</text:p>
      <text:p text:style-name="Preformatted_20_Text">So, the Chinese have a system</text:p>
      <text:p text:style-name="Preformatted_20_Text"/>
      <text:p text:style-name="Preformatted_20_Text">900</text:p>
      <text:p text:style-name="Preformatted_20_Text">00:41:04,610 --&gt; 00:41:05,747</text:p>
      <text:p text:style-name="Preformatted_20_Text">called the social credit system</text:p>
      <text:p text:style-name="Preformatted_20_Text"/>
      <text:p text:style-name="Preformatted_20_Text">901</text:p>
      <text:p text:style-name="Preformatted_20_Text">00:41:05,747 --&gt; 00:41:09,180</text:p>
      <text:p text:style-name="Preformatted_20_Text">and they're very much tying</text:p>
      <text:p text:style-name="Preformatted_20_Text">their financial transactions</text:p>
      <text:p text:style-name="Preformatted_20_Text"/>
      <text:p text:style-name="Preformatted_20_Text">902</text:p>
      <text:p text:style-name="Preformatted_20_Text">00:41:09,180 --&gt; 00:41:11,890</text:p>
      <text:p text:style-name="Preformatted_20_Text">and different abilities to travel</text:p>
      <text:p text:style-name="Preformatted_20_Text"/>
      <text:p text:style-name="Preformatted_20_Text">903</text:p>
      <text:p text:style-name="Preformatted_20_Text">00:41:11,890 --&gt; 00:41:16,890</text:p>
      <text:p text:style-name="Preformatted_20_Text">and do other things to</text:p>
      <text:p text:style-name="Preformatted_20_Text">your behavior and you know,</text:p>
      <text:p text:style-name="Preformatted_20_Text"/>
      <text:p text:style-name="Preformatted_20_Text">904</text:p>
      <text:p text:style-name="Preformatted_20_Text">00:41:18,420 --&gt; 00:41:20,110</text:p>
      <text:p text:style-name="Preformatted_20_Text">we've seen through TV shows</text:p>
      <text:p text:style-name="Preformatted_20_Text"/>
      <text:p text:style-name="Preformatted_20_Text">905</text:p>
      <text:p text:style-name="Preformatted_20_Text">00:41:20,110 --&gt; 00:41:22,530</text:p>
      <text:p text:style-name="Preformatted_20_Text">talk about these kinds of systems,</text:p>
      <text:p text:style-name="Preformatted_20_Text"/>
      <text:p text:style-name="Preformatted_20_Text"><text:soft-page-break/>906</text:p>
      <text:p text:style-name="Preformatted_20_Text">00:41:22,530 --&gt; 00:41:25,610</text:p>
      <text:p text:style-name="Preformatted_20_Text">but you're talking about a world where</text:p>
      <text:p text:style-name="Preformatted_20_Text"/>
      <text:p text:style-name="Preformatted_20_Text">907</text:p>
      <text:p text:style-name="Preformatted_20_Text">00:41:25,610 --&gt; 00:41:26,650</text:p>
      <text:p text:style-name="Preformatted_20_Text">and we see it in China</text:p>
      <text:p text:style-name="Preformatted_20_Text"/>
      <text:p text:style-name="Preformatted_20_Text">908</text:p>
      <text:p text:style-name="Preformatted_20_Text">00:41:26,650 --&gt; 00:41:31,650</text:p>
      <text:p text:style-name="Preformatted_20_Text">where most people are</text:p>
      <text:p text:style-name="Preformatted_20_Text">under 24 seven surveillance</text:p>
      <text:p text:style-name="Preformatted_20_Text"/>
      <text:p text:style-name="Preformatted_20_Text">909</text:p>
      <text:p text:style-name="Preformatted_20_Text">00:41:31,860 --&gt; 00:41:36,050</text:p>
      <text:p text:style-name="Preformatted_20_Text">and then their financial incentives</text:p>
      <text:p text:style-name="Preformatted_20_Text"/>
      <text:p text:style-name="Preformatted_20_Text">910</text:p>
      <text:p text:style-name="Preformatted_20_Text">00:41:36,050 --&gt; 00:41:37,940</text:p>
      <text:p text:style-name="Preformatted_20_Text">and their financial powers relate</text:p>
      <text:p text:style-name="Preformatted_20_Text"/>
      <text:p text:style-name="Preformatted_20_Text">911</text:p>
      <text:p text:style-name="Preformatted_20_Text">00:41:37,940 --&gt; 00:41:40,160</text:p>
      <text:p text:style-name="Preformatted_20_Text">to how well behaved they are</text:p>
      <text:p text:style-name="Preformatted_20_Text"/>
      <text:p text:style-name="Preformatted_20_Text">912</text:p>
      <text:p text:style-name="Preformatted_20_Text">00:41:40,160 --&gt; 00:41:41,740</text:p>
      <text:p text:style-name="Preformatted_20_Text">and I would describe it essentially</text:p>
      <text:p text:style-name="Preformatted_20_Text"/>
      <text:p text:style-name="Preformatted_20_Text">913</text:p>
      <text:p text:style-name="Preformatted_20_Text">00:41:41,740 --&gt; 00:41:46,623</text:p>
      <text:p text:style-name="Preformatted_20_Text">as a slavery system 'cause</text:p>
      <text:p text:style-name="Preformatted_20_Text">there's no personal freedom.</text:p>
      <text:p text:style-name="Preformatted_20_Text"><text:soft-page-break/></text:p>
      <text:p text:style-name="Preformatted_20_Text">914</text:p>
      <text:p text:style-name="Preformatted_20_Text">00:41:47,600 --&gt; 00:41:49,060</text:p>
      <text:p text:style-name="Preformatted_20_Text">So, to a certain extent,</text:p>
      <text:p text:style-name="Preformatted_20_Text"/>
      <text:p text:style-name="Preformatted_20_Text">915</text:p>
      <text:p text:style-name="Preformatted_20_Text">00:41:49,060 --&gt; 00:41:52,250</text:p>
      <text:p text:style-name="Preformatted_20_Text">what technocracy will do is</text:p>
      <text:p text:style-name="Preformatted_20_Text">move us to a similar kind</text:p>
      <text:p text:style-name="Preformatted_20_Text"/>
      <text:p text:style-name="Preformatted_20_Text">916</text:p>
      <text:p text:style-name="Preformatted_20_Text">00:41:52,250 --&gt; 00:41:54,550</text:p>
      <text:p text:style-name="Preformatted_20_Text">of system as the Chinese</text:p>
      <text:p text:style-name="Preformatted_20_Text">social credit system.</text:p>
      <text:p text:style-name="Preformatted_20_Text"/>
      <text:p text:style-name="Preformatted_20_Text">917</text:p>
      <text:p text:style-name="Preformatted_20_Text">00:41:56,690 --&gt; 00:42:00,620</text:p>
      <text:p text:style-name="Preformatted_20_Text">- [Man] Where if you</text:p>
      <text:p text:style-name="Preformatted_20_Text">misbehave, you can be punished.</text:p>
      <text:p text:style-name="Preformatted_20_Text"/>
      <text:p text:style-name="Preformatted_20_Text">918</text:p>
      <text:p text:style-name="Preformatted_20_Text">00:42:00,620 --&gt; 00:42:01,453</text:p>
      <text:p text:style-name="Preformatted_20_Text">- Correcto.</text:p>
      <text:p text:style-name="Preformatted_20_Text"/>
      <text:p text:style-name="Preformatted_20_Text">919</text:p>
      <text:p text:style-name="Preformatted_20_Text">00:42:01,453 --&gt; 00:42:04,020</text:p>
      <text:p text:style-name="Preformatted_20_Text">So, you know,</text:p>
      <text:p text:style-name="Preformatted_20_Text"/>
      <text:p text:style-name="Preformatted_20_Text">920</text:p>
      <text:p text:style-name="Preformatted_20_Text">00:42:04,020 --&gt; 00:42:06,260</text:p>
      <text:p text:style-name="Preformatted_20_Text">so in theory you have to get</text:p>
      <text:p text:style-name="Preformatted_20_Text"/>
      <text:p text:style-name="Preformatted_20_Text">921</text:p>
      <text:p text:style-name="Preformatted_20_Text"><text:soft-page-break/>00:42:06,260 --&gt; 00:42:08,080</text:p>
      <text:p text:style-name="Preformatted_20_Text">a certain kind of job</text:p>
      <text:p text:style-name="Preformatted_20_Text">to make a certain kind</text:p>
      <text:p text:style-name="Preformatted_20_Text"/>
      <text:p text:style-name="Preformatted_20_Text">922</text:p>
      <text:p text:style-name="Preformatted_20_Text">00:42:08,080 --&gt; 00:42:12,040</text:p>
      <text:p text:style-name="Preformatted_20_Text">of money in the current</text:p>
      <text:p text:style-name="Preformatted_20_Text">system, in the new system,</text:p>
      <text:p text:style-name="Preformatted_20_Text"/>
      <text:p text:style-name="Preformatted_20_Text">923</text:p>
      <text:p text:style-name="Preformatted_20_Text">00:42:12,040 --&gt; 00:42:15,170</text:p>
      <text:p text:style-name="Preformatted_20_Text">you have to work for a certain</text:p>
      <text:p text:style-name="Preformatted_20_Text"/>
      <text:p text:style-name="Preformatted_20_Text">924</text:p>
      <text:p text:style-name="Preformatted_20_Text">00:42:15,170 --&gt; 00:42:18,060</text:p>
      <text:p text:style-name="Preformatted_20_Text">kind of company and achieve</text:p>
      <text:p text:style-name="Preformatted_20_Text">a certain kind of prominence</text:p>
      <text:p text:style-name="Preformatted_20_Text"/>
      <text:p text:style-name="Preformatted_20_Text">925</text:p>
      <text:p text:style-name="Preformatted_20_Text">00:42:18,060 --&gt; 00:42:21,250</text:p>
      <text:p text:style-name="Preformatted_20_Text">to be allowed to move more than 10 miles</text:p>
      <text:p text:style-name="Preformatted_20_Text"/>
      <text:p text:style-name="Preformatted_20_Text">926</text:p>
      <text:p text:style-name="Preformatted_20_Text">00:42:21,250 --&gt; 00:42:25,010</text:p>
      <text:p text:style-name="Preformatted_20_Text">from your home or to be allowed to fly.</text:p>
      <text:p text:style-name="Preformatted_20_Text"/>
      <text:p text:style-name="Preformatted_20_Text">927</text:p>
      <text:p text:style-name="Preformatted_20_Text">00:42:25,010 --&gt; 00:42:28,270</text:p>
      <text:p text:style-name="Preformatted_20_Text">So, there'll be a pecking</text:p>
      <text:p text:style-name="Preformatted_20_Text">order that relates</text:p>
      <text:p text:style-name="Preformatted_20_Text"/>
      <text:p text:style-name="Preformatted_20_Text">928</text:p>
      <text:p text:style-name="Preformatted_20_Text">00:42:28,270 --&gt; 00:42:32,219</text:p>
      <text:p text:style-name="Preformatted_20_Text"><text:soft-page-break/>to your freedoms to either travel or roam</text:p>
      <text:p text:style-name="Preformatted_20_Text"/>
      <text:p text:style-name="Preformatted_20_Text">929</text:p>
      <text:p text:style-name="Preformatted_20_Text">00:42:32,219 --&gt; 00:42:36,690</text:p>
      <text:p text:style-name="Preformatted_20_Text">or how much sort of access</text:p>
      <text:p text:style-name="Preformatted_20_Text">you have to resources.</text:p>
      <text:p text:style-name="Preformatted_20_Text"/>
      <text:p text:style-name="Preformatted_20_Text">930</text:p>
      <text:p text:style-name="Preformatted_20_Text">00:42:36,690 --&gt; 00:42:39,899</text:p>
      <text:p text:style-name="Preformatted_20_Text">So, how much money you</text:p>
      <text:p text:style-name="Preformatted_20_Text">can make, but remember,</text:p>
      <text:p text:style-name="Preformatted_20_Text"/>
      <text:p text:style-name="Preformatted_20_Text">931</text:p>
      <text:p text:style-name="Preformatted_20_Text">00:42:39,899 --&gt; 00:42:43,630</text:p>
      <text:p text:style-name="Preformatted_20_Text">you're going into a system</text:p>
      <text:p text:style-name="Preformatted_20_Text">where if they believe</text:p>
      <text:p text:style-name="Preformatted_20_Text"/>
      <text:p text:style-name="Preformatted_20_Text">932</text:p>
      <text:p text:style-name="Preformatted_20_Text">00:42:43,630 --&gt; 00:42:45,640</text:p>
      <text:p text:style-name="Preformatted_20_Text">they can automate</text:p>
      <text:p text:style-name="Preformatted_20_Text">everything with robotics,</text:p>
      <text:p text:style-name="Preformatted_20_Text"/>
      <text:p text:style-name="Preformatted_20_Text">933</text:p>
      <text:p text:style-name="Preformatted_20_Text">00:42:45,640 --&gt; 00:42:47,590</text:p>
      <text:p text:style-name="Preformatted_20_Text">software and AI,</text:p>
      <text:p text:style-name="Preformatted_20_Text"/>
      <text:p text:style-name="Preformatted_20_Text">934</text:p>
      <text:p text:style-name="Preformatted_20_Text">00:42:47,590 --&gt; 00:42:50,241</text:p>
      <text:p text:style-name="Preformatted_20_Text">it's going to be that much</text:p>
      <text:p text:style-name="Preformatted_20_Text">harder for you to share</text:p>
      <text:p text:style-name="Preformatted_20_Text"/>
      <text:p text:style-name="Preformatted_20_Text">935</text:p>
      <text:p text:style-name="Preformatted_20_Text">00:42:50,241 --&gt; 00:42:54,210</text:p>
      <text:p text:style-name="Preformatted_20_Text"><text:soft-page-break/>in the benefits and the</text:p>
      <text:p text:style-name="Preformatted_20_Text">wealth of the system,</text:p>
      <text:p text:style-name="Preformatted_20_Text"/>
      <text:p text:style-name="Preformatted_20_Text">936</text:p>
      <text:p text:style-name="Preformatted_20_Text">00:42:54,210 --&gt; 00:42:58,423</text:p>
      <text:p text:style-name="Preformatted_20_Text">because the central group</text:p>
      <text:p text:style-name="Preformatted_20_Text">can extract so much more.</text:p>
      <text:p text:style-name="Preformatted_20_Text"/>
      <text:p text:style-name="Preformatted_20_Text">937</text:p>
      <text:p text:style-name="Preformatted_20_Text">00:42:59,840 --&gt; 00:43:00,673</text:p>
      <text:p text:style-name="Preformatted_20_Text">En otras palabras,</text:p>
      <text:p text:style-name="Preformatted_20_Text"/>
      <text:p text:style-name="Preformatted_20_Text">938</text:p>
      <text:p text:style-name="Preformatted_20_Text">00:43:00,673 --&gt; 00:43:01,890</text:p>
      <text:p text:style-name="Preformatted_20_Text">they have a one-way mirror,</text:p>
      <text:p text:style-name="Preformatted_20_Text"/>
      <text:p text:style-name="Preformatted_20_Text">939</text:p>
      <text:p text:style-name="Preformatted_20_Text">00:43:01,890 --&gt; 00:43:03,460</text:p>
      <text:p text:style-name="Preformatted_20_Text">they can see everything you do,</text:p>
      <text:p text:style-name="Preformatted_20_Text"/>
      <text:p text:style-name="Preformatted_20_Text">940</text:p>
      <text:p text:style-name="Preformatted_20_Text">00:43:03,460 --&gt; 00:43:06,293</text:p>
      <text:p text:style-name="Preformatted_20_Text">you can't even see who they are.</text:p>
      <text:p text:style-name="Preformatted_20_Text"/>
      <text:p text:style-name="Preformatted_20_Text">941</text:p>
      <text:p text:style-name="Preformatted_20_Text">00:43:09,170 --&gt; 00:43:11,323</text:p>
      <text:p text:style-name="Preformatted_20_Text">- [Man] Yeah okay.</text:p>
      <text:p text:style-name="Preformatted_20_Text"/>
      <text:p text:style-name="Preformatted_20_Text">942</text:p>
      <text:p text:style-name="Preformatted_20_Text">00:43:13,400 --&gt; 00:43:15,553</text:p>
      <text:p text:style-name="Preformatted_20_Text">- What's very important to understand</text:p>
      <text:p text:style-name="Preformatted_20_Text"/>
      <text:p text:style-name="Preformatted_20_Text">943</text:p>
      <text:p text:style-name="Preformatted_20_Text"><text:soft-page-break/>00:43:15,553 --&gt; 00:43:17,370</text:p>
      <text:p text:style-name="Preformatted_20_Text">about what is happening</text:p>
      <text:p text:style-name="Preformatted_20_Text"/>
      <text:p text:style-name="Preformatted_20_Text">944</text:p>
      <text:p text:style-name="Preformatted_20_Text">00:43:18,210 --&gt; 00:43:19,915</text:p>
      <text:p text:style-name="Preformatted_20_Text">is that the majority of people</text:p>
      <text:p text:style-name="Preformatted_20_Text"/>
      <text:p text:style-name="Preformatted_20_Text">945</text:p>
      <text:p text:style-name="Preformatted_20_Text">00:43:19,915 --&gt; 00:43:24,915</text:p>
      <text:p text:style-name="Preformatted_20_Text">have been if we're talking</text:p>
      <text:p text:style-name="Preformatted_20_Text">about a transhumanist system</text:p>
      <text:p text:style-name="Preformatted_20_Text"/>
      <text:p text:style-name="Preformatted_20_Text">946</text:p>
      <text:p text:style-name="Preformatted_20_Text">00:43:25,130 --&gt; 00:43:28,770</text:p>
      <text:p text:style-name="Preformatted_20_Text">or you know, in short, a slavery system,</text:p>
      <text:p text:style-name="Preformatted_20_Text"/>
      <text:p text:style-name="Preformatted_20_Text">947</text:p>
      <text:p text:style-name="Preformatted_20_Text">00:43:28,770 --&gt; 00:43:31,380</text:p>
      <text:p text:style-name="Preformatted_20_Text">most of us have been supporting it</text:p>
      <text:p text:style-name="Preformatted_20_Text"/>
      <text:p text:style-name="Preformatted_20_Text">948</text:p>
      <text:p text:style-name="Preformatted_20_Text">00:43:31,380 --&gt; 00:43:33,243</text:p>
      <text:p text:style-name="Preformatted_20_Text">and financing it and building it.</text:p>
      <text:p text:style-name="Preformatted_20_Text"/>
      <text:p text:style-name="Preformatted_20_Text">949</text:p>
      <text:p text:style-name="Preformatted_20_Text">00:43:34,230 --&gt; 00:43:38,170</text:p>
      <text:p text:style-name="Preformatted_20_Text">So, when I look at all</text:p>
      <text:p text:style-name="Preformatted_20_Text">the big pharma executives,</text:p>
      <text:p text:style-name="Preformatted_20_Text"/>
      <text:p text:style-name="Preformatted_20_Text">950</text:p>
      <text:p text:style-name="Preformatted_20_Text">00:43:38,170 --&gt; 00:43:39,980</text:p>
      <text:p text:style-name="Preformatted_20_Text">why are they building a system</text:p>
      <text:p text:style-name="Preformatted_20_Text"/>
      <text:p text:style-name="Preformatted_20_Text"><text:soft-page-break/>951</text:p>
      <text:p text:style-name="Preformatted_20_Text">00:43:39,980 --&gt; 00:43:43,063</text:p>
      <text:p text:style-name="Preformatted_20_Text">where their own children or</text:p>
      <text:p text:style-name="Preformatted_20_Text">grandchildren will be slaves?</text:p>
      <text:p text:style-name="Preformatted_20_Text"/>
      <text:p text:style-name="Preformatted_20_Text">952</text:p>
      <text:p text:style-name="Preformatted_20_Text">00:43:44,690 --&gt; 00:43:46,810</text:p>
      <text:p text:style-name="Preformatted_20_Text">Why are the central banks doing it?</text:p>
      <text:p text:style-name="Preformatted_20_Text"/>
      <text:p text:style-name="Preformatted_20_Text">953</text:p>
      <text:p text:style-name="Preformatted_20_Text">00:43:46,810 --&gt; 00:43:48,160</text:p>
      <text:p text:style-name="Preformatted_20_Text">Why did they think?</text:p>
      <text:p text:style-name="Preformatted_20_Text"/>
      <text:p text:style-name="Preformatted_20_Text">954</text:p>
      <text:p text:style-name="Preformatted_20_Text">00:43:48,160 --&gt; 00:43:50,920</text:p>
      <text:p text:style-name="Preformatted_20_Text">You know, there's a theory</text:p>
      <text:p text:style-name="Preformatted_20_Text">in America for many years</text:p>
      <text:p text:style-name="Preformatted_20_Text"/>
      <text:p text:style-name="Preformatted_20_Text">955</text:p>
      <text:p text:style-name="Preformatted_20_Text">00:43:50,920 --&gt; 00:43:53,160</text:p>
      <text:p text:style-name="Preformatted_20_Text">among the sort of money classes,</text:p>
      <text:p text:style-name="Preformatted_20_Text"/>
      <text:p text:style-name="Preformatted_20_Text">956</text:p>
      <text:p text:style-name="Preformatted_20_Text">00:43:53,160 --&gt; 00:43:54,940</text:p>
      <text:p text:style-name="Preformatted_20_Text">that if I make enough money,</text:p>
      <text:p text:style-name="Preformatted_20_Text"/>
      <text:p text:style-name="Preformatted_20_Text">957</text:p>
      <text:p text:style-name="Preformatted_20_Text">00:43:54,940 --&gt; 00:43:58,270</text:p>
      <text:p text:style-name="Preformatted_20_Text">I can get a waiver, I can get out of it,</text:p>
      <text:p text:style-name="Preformatted_20_Text"/>
      <text:p text:style-name="Preformatted_20_Text">958</text:p>
      <text:p text:style-name="Preformatted_20_Text">00:43:58,270 --&gt; 00:44:01,747</text:p>
      <text:p text:style-name="Preformatted_20_Text">I can eat organic food, not eat the GMOs,</text:p>
      <text:p text:style-name="Preformatted_20_Text"><text:soft-page-break/></text:p>
      <text:p text:style-name="Preformatted_20_Text">959</text:p>
      <text:p text:style-name="Preformatted_20_Text">00:44:01,747 --&gt; 00:44:05,323</text:p>
      <text:p text:style-name="Preformatted_20_Text">and my grandkids you know,</text:p>
      <text:p text:style-name="Preformatted_20_Text">won't have to take vaccines,</text:p>
      <text:p text:style-name="Preformatted_20_Text"/>
      <text:p text:style-name="Preformatted_20_Text">960</text:p>
      <text:p text:style-name="Preformatted_20_Text">00:44:07,170 --&gt; 00:44:09,230</text:p>
      <text:p text:style-name="Preformatted_20_Text">but if you look at who's implementing</text:p>
      <text:p text:style-name="Preformatted_20_Text"/>
      <text:p text:style-name="Preformatted_20_Text">961</text:p>
      <text:p text:style-name="Preformatted_20_Text">00:44:09,230 --&gt; 00:44:12,970</text:p>
      <text:p text:style-name="Preformatted_20_Text">all these different activities, you know,</text:p>
      <text:p text:style-name="Preformatted_20_Text"/>
      <text:p text:style-name="Preformatted_20_Text">962</text:p>
      <text:p text:style-name="Preformatted_20_Text">00:44:12,970 --&gt; 00:44:14,900</text:p>
      <text:p text:style-name="Preformatted_20_Text">we're building our own slavery system</text:p>
      <text:p text:style-name="Preformatted_20_Text"/>
      <text:p text:style-name="Preformatted_20_Text">963</text:p>
      <text:p text:style-name="Preformatted_20_Text">00:44:14,900 --&gt; 00:44:17,913</text:p>
      <text:p text:style-name="Preformatted_20_Text">and that means we have the power to stop.</text:p>
      <text:p text:style-name="Preformatted_20_Text"/>
      <text:p text:style-name="Preformatted_20_Text">964</text:p>
      <text:p text:style-name="Preformatted_20_Text">00:44:17,913 --&gt; 00:44:18,817</text:p>
      <text:p text:style-name="Preformatted_20_Text">En otras palabras,</text:p>
      <text:p text:style-name="Preformatted_20_Text"/>
      <text:p text:style-name="Preformatted_20_Text">965</text:p>
      <text:p text:style-name="Preformatted_20_Text">00:44:18,817 --&gt; 00:44:22,330</text:p>
      <text:p text:style-name="Preformatted_20_Text">we don't have to finance the</text:p>
      <text:p text:style-name="Preformatted_20_Text">companies that are doing this,</text:p>
      <text:p text:style-name="Preformatted_20_Text"/>
      <text:p text:style-name="Preformatted_20_Text">966</text:p>
      <text:p text:style-name="Preformatted_20_Text">00:44:22,330 --&gt; 00:44:25,190</text:p>
      <text:p text:style-name="Preformatted_20_Text"><text:soft-page-break/>we don't have to work for the</text:p>
      <text:p text:style-name="Preformatted_20_Text">companies that are doing this,</text:p>
      <text:p text:style-name="Preformatted_20_Text"/>
      <text:p text:style-name="Preformatted_20_Text">967</text:p>
      <text:p text:style-name="Preformatted_20_Text">00:44:25,190 --&gt; 00:44:26,023</text:p>
      <text:p text:style-name="Preformatted_20_Text">and in fact,</text:p>
      <text:p text:style-name="Preformatted_20_Text"/>
      <text:p text:style-name="Preformatted_20_Text">968</text:p>
      <text:p text:style-name="Preformatted_20_Text">00:44:26,023 --&gt; 00:44:27,410</text:p>
      <text:p text:style-name="Preformatted_20_Text">we don't even have to pay our taxes,</text:p>
      <text:p text:style-name="Preformatted_20_Text"/>
      <text:p text:style-name="Preformatted_20_Text">969</text:p>
      <text:p text:style-name="Preformatted_20_Text">00:44:27,410 --&gt; 00:44:30,050</text:p>
      <text:p text:style-name="Preformatted_20_Text">'cause the government</text:p>
      <text:p text:style-name="Preformatted_20_Text">is breaking all the laws</text:p>
      <text:p text:style-name="Preformatted_20_Text"/>
      <text:p text:style-name="Preformatted_20_Text">970</text:p>
      <text:p text:style-name="Preformatted_20_Text">00:44:30,050 --&gt; 00:44:31,810</text:p>
      <text:p text:style-name="Preformatted_20_Text">related to financial management.</text:p>
      <text:p text:style-name="Preformatted_20_Text"/>
      <text:p text:style-name="Preformatted_20_Text">971</text:p>
      <text:p text:style-name="Preformatted_20_Text">00:44:31,810 --&gt; 00:44:34,170</text:p>
      <text:p text:style-name="Preformatted_20_Text">We have the ability to</text:p>
      <text:p text:style-name="Preformatted_20_Text">hold them accountable.</text:p>
      <text:p text:style-name="Preformatted_20_Text"/>
      <text:p text:style-name="Preformatted_20_Text">972</text:p>
      <text:p text:style-name="Preformatted_20_Text">00:44:34,170 --&gt; 00:44:37,820</text:p>
      <text:p text:style-name="Preformatted_20_Text">So, we're building the prison</text:p>
      <text:p text:style-name="Preformatted_20_Text">and we're financing the prison</text:p>
      <text:p text:style-name="Preformatted_20_Text"/>
      <text:p text:style-name="Preformatted_20_Text">973</text:p>
      <text:p text:style-name="Preformatted_20_Text">00:44:37,820 --&gt; 00:44:39,770</text:p>
      <text:p text:style-name="Preformatted_20_Text">and that gives us the power to stop</text:p>
      <text:p text:style-name="Preformatted_20_Text"><text:soft-page-break/></text:p>
      <text:p text:style-name="Preformatted_20_Text">974</text:p>
      <text:p text:style-name="Preformatted_20_Text">00:44:40,660 --&gt; 00:44:42,160</text:p>
      <text:p text:style-name="Preformatted_20_Text">and that's why it's so important</text:p>
      <text:p text:style-name="Preformatted_20_Text"/>
      <text:p text:style-name="Preformatted_20_Text">975</text:p>
      <text:p text:style-name="Preformatted_20_Text">00:44:42,160 --&gt; 00:44:44,163</text:p>
      <text:p text:style-name="Preformatted_20_Text">that we see where the system is going.</text:p>
      <text:p text:style-name="Preformatted_20_Text"/>
      <text:p text:style-name="Preformatted_20_Text">976</text:p>
      <text:p text:style-name="Preformatted_20_Text">00:44:45,290 --&gt; 00:44:47,963</text:p>
      <text:p text:style-name="Preformatted_20_Text">There will be no exceptions.</text:p>
      <text:p text:style-name="Preformatted_20_Text"/>
      <text:p text:style-name="Preformatted_20_Text">977</text:p>
      <text:p text:style-name="Preformatted_20_Text">00:44:49,313 --&gt; 00:44:51,650</text:p>
      <text:p text:style-name="Preformatted_20_Text">- [Man] So, what is the solution?</text:p>
      <text:p text:style-name="Preformatted_20_Text"/>
      <text:p text:style-name="Preformatted_20_Text">978</text:p>
      <text:p text:style-name="Preformatted_20_Text">00:44:51,650 --&gt; 00:44:53,180</text:p>
      <text:p text:style-name="Preformatted_20_Text">- Solution is number one,</text:p>
      <text:p text:style-name="Preformatted_20_Text"/>
      <text:p text:style-name="Preformatted_20_Text">979</text:p>
      <text:p text:style-name="Preformatted_20_Text">00:44:53,180 --&gt; 00:44:55,530</text:p>
      <text:p text:style-name="Preformatted_20_Text">bring transparency to what's happening,</text:p>
      <text:p text:style-name="Preformatted_20_Text"/>
      <text:p text:style-name="Preformatted_20_Text">980</text:p>
      <text:p text:style-name="Preformatted_20_Text">00:44:55,530 --&gt; 00:44:57,900</text:p>
      <text:p text:style-name="Preformatted_20_Text">understand where the system is going</text:p>
      <text:p text:style-name="Preformatted_20_Text"/>
      <text:p text:style-name="Preformatted_20_Text">981</text:p>
      <text:p text:style-name="Preformatted_20_Text">00:44:57,900 --&gt; 00:45:00,010</text:p>
      <text:p text:style-name="Preformatted_20_Text">and then stop building it.</text:p>
      <text:p text:style-name="Preformatted_20_Text"/>
      <text:p text:style-name="Preformatted_20_Text"><text:soft-page-break/>982</text:p>
      <text:p text:style-name="Preformatted_20_Text">00:45:00,010 --&gt; 00:45:02,460</text:p>
      <text:p text:style-name="Preformatted_20_Text">You know, if you work for big pharma</text:p>
      <text:p text:style-name="Preformatted_20_Text"/>
      <text:p text:style-name="Preformatted_20_Text">983</text:p>
      <text:p text:style-name="Preformatted_20_Text">00:45:02,460 --&gt; 00:45:04,750</text:p>
      <text:p text:style-name="Preformatted_20_Text">and you're building this, stop, you know,</text:p>
      <text:p text:style-name="Preformatted_20_Text"/>
      <text:p text:style-name="Preformatted_20_Text">984</text:p>
      <text:p text:style-name="Preformatted_20_Text">00:45:04,750 --&gt; 00:45:06,780</text:p>
      <text:p text:style-name="Preformatted_20_Text">go find something else to do</text:p>
      <text:p text:style-name="Preformatted_20_Text"/>
      <text:p text:style-name="Preformatted_20_Text">985</text:p>
      <text:p text:style-name="Preformatted_20_Text">00:45:06,780 --&gt; 00:45:08,530</text:p>
      <text:p text:style-name="Preformatted_20_Text">like build local fresh food system,</text:p>
      <text:p text:style-name="Preformatted_20_Text"/>
      <text:p text:style-name="Preformatted_20_Text">986</text:p>
      <text:p text:style-name="Preformatted_20_Text">00:45:08,530 --&gt; 00:45:13,530</text:p>
      <text:p text:style-name="Preformatted_20_Text">so you will have food, you</text:p>
      <text:p text:style-name="Preformatted_20_Text">know, so stop financing it.</text:p>
      <text:p text:style-name="Preformatted_20_Text"/>
      <text:p text:style-name="Preformatted_20_Text">987</text:p>
      <text:p text:style-name="Preformatted_20_Text">00:45:15,850 --&gt; 00:45:19,069</text:p>
      <text:p text:style-name="Preformatted_20_Text">Begin the conversation</text:p>
      <text:p text:style-name="Preformatted_20_Text">now of where this is going</text:p>
      <text:p text:style-name="Preformatted_20_Text"/>
      <text:p text:style-name="Preformatted_20_Text">988</text:p>
      <text:p text:style-name="Preformatted_20_Text">00:45:19,069 --&gt; 00:45:21,710</text:p>
      <text:p text:style-name="Preformatted_20_Text">and more importantly, where we want to go,</text:p>
      <text:p text:style-name="Preformatted_20_Text"/>
      <text:p text:style-name="Preformatted_20_Text">989</text:p>
      <text:p text:style-name="Preformatted_20_Text">00:45:21,710 --&gt; 00:45:25,580</text:p>
      <text:p text:style-name="Preformatted_20_Text">because we're gonna have to rebuild</text:p>
      <text:p text:style-name="Preformatted_20_Text"><text:soft-page-break/></text:p>
      <text:p text:style-name="Preformatted_20_Text">990</text:p>
      <text:p text:style-name="Preformatted_20_Text">00:45:25,580 --&gt; 00:45:27,650</text:p>
      <text:p text:style-name="Preformatted_20_Text">the economy bottom up</text:p>
      <text:p text:style-name="Preformatted_20_Text"/>
      <text:p text:style-name="Preformatted_20_Text">991</text:p>
      <text:p text:style-name="Preformatted_20_Text">00:45:27,650 --&gt; 00:45:31,103</text:p>
      <text:p text:style-name="Preformatted_20_Text">if we don't want to be highly centralized.</text:p>
      <text:p text:style-name="Preformatted_20_Text"/>
      <text:p text:style-name="Preformatted_20_Text">992</text:p>
      <text:p text:style-name="Preformatted_20_Text">00:45:32,110 --&gt; 00:45:35,290</text:p>
      <text:p text:style-name="Preformatted_20_Text">So, this comes down to, you</text:p>
      <text:p text:style-name="Preformatted_20_Text">know, I call it coming clean.</text:p>
      <text:p text:style-name="Preformatted_20_Text"/>
      <text:p text:style-name="Preformatted_20_Text">993</text:p>
      <text:p text:style-name="Preformatted_20_Text">00:45:35,290 --&gt; 00:45:37,470</text:p>
      <text:p text:style-name="Preformatted_20_Text">Once upon a time I was in Washington,</text:p>
      <text:p text:style-name="Preformatted_20_Text"/>
      <text:p text:style-name="Preformatted_20_Text">994</text:p>
      <text:p text:style-name="Preformatted_20_Text">00:45:37,470 --&gt; 00:45:40,030</text:p>
      <text:p text:style-name="Preformatted_20_Text">I was writing a check on my JPMorgan Chase</text:p>
      <text:p text:style-name="Preformatted_20_Text"/>
      <text:p text:style-name="Preformatted_20_Text">995</text:p>
      <text:p text:style-name="Preformatted_20_Text">00:45:40,030 --&gt; 00:45:42,790</text:p>
      <text:p text:style-name="Preformatted_20_Text">private banking account</text:p>
      <text:p text:style-name="Preformatted_20_Text">and in the meantime,</text:p>
      <text:p text:style-name="Preformatted_20_Text"/>
      <text:p text:style-name="Preformatted_20_Text">996</text:p>
      <text:p text:style-name="Preformatted_20_Text">00:45:42,790 --&gt; 00:45:45,190</text:p>
      <text:p text:style-name="Preformatted_20_Text">I was in engaged in 12</text:p>
      <text:p text:style-name="Preformatted_20_Text">different tracks of litigation,</text:p>
      <text:p text:style-name="Preformatted_20_Text"/>
      <text:p text:style-name="Preformatted_20_Text">997</text:p>
      <text:p text:style-name="Preformatted_20_Text"><text:soft-page-break/>00:45:45,190 --&gt; 00:45:46,400</text:p>
      <text:p text:style-name="Preformatted_20_Text">litigating with the people who</text:p>
      <text:p text:style-name="Preformatted_20_Text"/>
      <text:p text:style-name="Preformatted_20_Text">998</text:p>
      <text:p text:style-name="Preformatted_20_Text">00:45:46,400 --&gt; 00:45:48,890</text:p>
      <text:p text:style-name="Preformatted_20_Text">are trying to engineer the housing bubble.</text:p>
      <text:p text:style-name="Preformatted_20_Text"/>
      <text:p text:style-name="Preformatted_20_Text">999</text:p>
      <text:p text:style-name="Preformatted_20_Text">00:45:48,890 --&gt; 00:45:51,800</text:p>
      <text:p text:style-name="Preformatted_20_Text">I was trying to stop the</text:p>
      <text:p text:style-name="Preformatted_20_Text">housing bubble from happening</text:p>
      <text:p text:style-name="Preformatted_20_Text"/>
      <text:p text:style-name="Preformatted_20_Text">1000</text:p>
      <text:p text:style-name="Preformatted_20_Text">00:45:51,800 --&gt; 00:45:55,580</text:p>
      <text:p text:style-name="Preformatted_20_Text">and I was writing a check</text:p>
      <text:p text:style-name="Preformatted_20_Text">on my JPMorgan Chase</text:p>
      <text:p text:style-name="Preformatted_20_Text"/>
      <text:p text:style-name="Preformatted_20_Text">1001</text:p>
      <text:p text:style-name="Preformatted_20_Text">00:45:55,580 --&gt; 00:45:58,350</text:p>
      <text:p text:style-name="Preformatted_20_Text">personal banking account, I realized,</text:p>
      <text:p text:style-name="Preformatted_20_Text"/>
      <text:p text:style-name="Preformatted_20_Text">1002</text:p>
      <text:p text:style-name="Preformatted_20_Text">00:45:58,350 --&gt; 00:46:01,860</text:p>
      <text:p text:style-name="Preformatted_20_Text">why am I banking at the bank</text:p>
      <text:p text:style-name="Preformatted_20_Text">that's doing this criminality,</text:p>
      <text:p text:style-name="Preformatted_20_Text"/>
      <text:p text:style-name="Preformatted_20_Text">1003</text:p>
      <text:p text:style-name="Preformatted_20_Text">00:46:01,860 --&gt; 00:46:03,600</text:p>
      <text:p text:style-name="Preformatted_20_Text">that's destroying communities,</text:p>
      <text:p text:style-name="Preformatted_20_Text"/>
      <text:p text:style-name="Preformatted_20_Text">1004</text:p>
      <text:p text:style-name="Preformatted_20_Text">00:46:03,600 --&gt; 00:46:05,580</text:p>
      <text:p text:style-name="Preformatted_20_Text">that's doing predatory lending?</text:p>
      <text:p text:style-name="Preformatted_20_Text"><text:soft-page-break/></text:p>
      <text:p text:style-name="Preformatted_20_Text">1005</text:p>
      <text:p text:style-name="Preformatted_20_Text">00:46:05,580 --&gt; 00:46:07,310</text:p>
      <text:p text:style-name="Preformatted_20_Text">And I said, you know,</text:p>
      <text:p text:style-name="Preformatted_20_Text">I need to come clean,</text:p>
      <text:p text:style-name="Preformatted_20_Text"/>
      <text:p text:style-name="Preformatted_20_Text">1006</text:p>
      <text:p text:style-name="Preformatted_20_Text">00:46:07,310 --&gt; 00:46:08,823</text:p>
      <text:p text:style-name="Preformatted_20_Text">I need to stop banking there.</text:p>
      <text:p text:style-name="Preformatted_20_Text"/>
      <text:p text:style-name="Preformatted_20_Text">1007</text:p>
      <text:p text:style-name="Preformatted_20_Text">00:46:10,560 --&gt; 00:46:12,650</text:p>
      <text:p text:style-name="Preformatted_20_Text">So, you know, if tomorrow,</text:p>
      <text:p text:style-name="Preformatted_20_Text"/>
      <text:p text:style-name="Preformatted_20_Text">1008</text:p>
      <text:p text:style-name="Preformatted_20_Text">00:46:12,650 --&gt; 00:46:15,080</text:p>
      <text:p text:style-name="Preformatted_20_Text">everybody woke up in America</text:p>
      <text:p text:style-name="Preformatted_20_Text"/>
      <text:p text:style-name="Preformatted_20_Text">1009</text:p>
      <text:p text:style-name="Preformatted_20_Text">00:46:15,080 --&gt; 00:46:18,520</text:p>
      <text:p text:style-name="Preformatted_20_Text">and stopped banking at JPMorgan</text:p>
      <text:p text:style-name="Preformatted_20_Text">Chase and said, you know,</text:p>
      <text:p text:style-name="Preformatted_20_Text"/>
      <text:p text:style-name="Preformatted_20_Text">1010</text:p>
      <text:p text:style-name="Preformatted_20_Text">00:46:18,520 --&gt; 00:46:19,590</text:p>
      <text:p text:style-name="Preformatted_20_Text">something y'all are criminals,</text:p>
      <text:p text:style-name="Preformatted_20_Text"/>
      <text:p text:style-name="Preformatted_20_Text">1011</text:p>
      <text:p text:style-name="Preformatted_20_Text">00:46:19,590 --&gt; 00:46:22,170</text:p>
      <text:p text:style-name="Preformatted_20_Text">we want nothing to do with you, we're out,</text:p>
      <text:p text:style-name="Preformatted_20_Text"/>
      <text:p text:style-name="Preformatted_20_Text">1012</text:p>
      <text:p text:style-name="Preformatted_20_Text">00:46:22,170 --&gt; 00:46:26,660</text:p>
      <text:p text:style-name="Preformatted_20_Text"><text:soft-page-break/>and went to a local credit</text:p>
      <text:p text:style-name="Preformatted_20_Text">union or community bank,</text:p>
      <text:p text:style-name="Preformatted_20_Text"/>
      <text:p text:style-name="Preformatted_20_Text">1013</text:p>
      <text:p text:style-name="Preformatted_20_Text">00:46:26,660 --&gt; 00:46:28,003</text:p>
      <text:p text:style-name="Preformatted_20_Text">it would be a revolution,</text:p>
      <text:p text:style-name="Preformatted_20_Text"/>
      <text:p text:style-name="Preformatted_20_Text">1014</text:p>
      <text:p text:style-name="Preformatted_20_Text">00:46:29,010 --&gt; 00:46:31,730</text:p>
      <text:p text:style-name="Preformatted_20_Text">it would be a total revolution.</text:p>
      <text:p text:style-name="Preformatted_20_Text"/>
      <text:p text:style-name="Preformatted_20_Text">1015</text:p>
      <text:p text:style-name="Preformatted_20_Text">00:46:31,730 --&gt; 00:46:35,900</text:p>
      <text:p text:style-name="Preformatted_20_Text">If 20 women turn to big</text:p>
      <text:p text:style-name="Preformatted_20_Text">pharma executives and said,</text:p>
      <text:p text:style-name="Preformatted_20_Text"/>
      <text:p text:style-name="Preformatted_20_Text">1016</text:p>
      <text:p text:style-name="Preformatted_20_Text">00:46:35,900 --&gt; 00:46:39,950</text:p>
      <text:p text:style-name="Preformatted_20_Text">you know, something, you're</text:p>
      <text:p text:style-name="Preformatted_20_Text">disgusting, no sex, bye,</text:p>
      <text:p text:style-name="Preformatted_20_Text"/>
      <text:p text:style-name="Preformatted_20_Text">1017</text:p>
      <text:p text:style-name="Preformatted_20_Text">00:46:39,950 --&gt; 00:46:42,453</text:p>
      <text:p text:style-name="Preformatted_20_Text">out the door, be a revolution.</text:p>
      <text:p text:style-name="Preformatted_20_Text"/>
      <text:p text:style-name="Preformatted_20_Text">1018</text:p>
      <text:p text:style-name="Preformatted_20_Text">00:46:43,700 --&gt; 00:46:48,700</text:p>
      <text:p text:style-name="Preformatted_20_Text">So, we have the power to change this,</text:p>
      <text:p text:style-name="Preformatted_20_Text"/>
      <text:p text:style-name="Preformatted_20_Text">1019</text:p>
      <text:p text:style-name="Preformatted_20_Text">00:46:48,780 --&gt; 00:46:50,860</text:p>
      <text:p text:style-name="Preformatted_20_Text">but we're all gonna have to come clean,</text:p>
      <text:p text:style-name="Preformatted_20_Text"/>
      <text:p text:style-name="Preformatted_20_Text"><text:soft-page-break/>1020</text:p>
      <text:p text:style-name="Preformatted_20_Text">00:46:50,860 --&gt; 00:46:54,230</text:p>
      <text:p text:style-name="Preformatted_20_Text">because almost all of us are</text:p>
      <text:p text:style-name="Preformatted_20_Text">complicit in implementing this.</text:p>
      <text:p text:style-name="Preformatted_20_Text"/>
      <text:p text:style-name="Preformatted_20_Text">1021</text:p>
      <text:p text:style-name="Preformatted_20_Text">00:46:54,230 --&gt; 00:46:57,060</text:p>
      <text:p text:style-name="Preformatted_20_Text">It's not them, it's us.</text:p>
      <text:p text:style-name="Preformatted_20_Text"/>
      <text:p text:style-name="Preformatted_20_Text">1022</text:p>
      <text:p text:style-name="Preformatted_20_Text">00:46:57,060 --&gt; 00:46:59,850</text:p>
      <text:p text:style-name="Preformatted_20_Text">The solution is for every</text:p>
      <text:p text:style-name="Preformatted_20_Text">one of us to come clean,</text:p>
      <text:p text:style-name="Preformatted_20_Text"/>
      <text:p text:style-name="Preformatted_20_Text">1023</text:p>
      <text:p text:style-name="Preformatted_20_Text">00:46:59,850 --&gt; 00:47:02,513</text:p>
      <text:p text:style-name="Preformatted_20_Text">you're either for the</text:p>
      <text:p text:style-name="Preformatted_20_Text">transhumanist slavery system</text:p>
      <text:p text:style-name="Preformatted_20_Text"/>
      <text:p text:style-name="Preformatted_20_Text">1024</text:p>
      <text:p text:style-name="Preformatted_20_Text">00:47:02,513 --&gt; 00:47:05,120</text:p>
      <text:p text:style-name="Preformatted_20_Text">or you're for a human system,</text:p>
      <text:p text:style-name="Preformatted_20_Text"/>
      <text:p text:style-name="Preformatted_20_Text">1025</text:p>
      <text:p text:style-name="Preformatted_20_Text">00:47:05,120 --&gt; 00:47:06,530</text:p>
      <text:p text:style-name="Preformatted_20_Text">but if you're for a human system,</text:p>
      <text:p text:style-name="Preformatted_20_Text"/>
      <text:p text:style-name="Preformatted_20_Text">1026</text:p>
      <text:p text:style-name="Preformatted_20_Text">00:47:06,530 --&gt; 00:47:07,570</text:p>
      <text:p text:style-name="Preformatted_20_Text">then you're gonna have to find</text:p>
      <text:p text:style-name="Preformatted_20_Text"/>
      <text:p text:style-name="Preformatted_20_Text">1027</text:p>
      <text:p text:style-name="Preformatted_20_Text">00:47:07,570 --&gt; 00:47:09,770</text:p>
      <text:p text:style-name="Preformatted_20_Text"><text:soft-page-break/>a way to make money, you know,</text:p>
      <text:p text:style-name="Preformatted_20_Text"/>
      <text:p text:style-name="Preformatted_20_Text">1028</text:p>
      <text:p text:style-name="Preformatted_20_Text">00:47:09,770 --&gt; 00:47:14,430</text:p>
      <text:p text:style-name="Preformatted_20_Text">and engage socially in a human system</text:p>
      <text:p text:style-name="Preformatted_20_Text"/>
      <text:p text:style-name="Preformatted_20_Text">1029</text:p>
      <text:p text:style-name="Preformatted_20_Text">00:47:14,430 --&gt; 00:47:17,710</text:p>
      <text:p text:style-name="Preformatted_20_Text">and stop building a transhuman system.</text:p>
      <text:p text:style-name="Preformatted_20_Text"/>
      <text:p text:style-name="Preformatted_20_Text">1030</text:p>
      <text:p text:style-name="Preformatted_20_Text">00:47:17,710 --&gt; 00:47:18,870</text:p>
      <text:p text:style-name="Preformatted_20_Text">Well, the first thing you have to see</text:p>
      <text:p text:style-name="Preformatted_20_Text"/>
      <text:p text:style-name="Preformatted_20_Text">1031</text:p>
      <text:p text:style-name="Preformatted_20_Text">00:47:18,870 --&gt; 00:47:20,600</text:p>
      <text:p text:style-name="Preformatted_20_Text">is you have to get a good map.</text:p>
      <text:p text:style-name="Preformatted_20_Text"/>
      <text:p text:style-name="Preformatted_20_Text">1032</text:p>
      <text:p text:style-name="Preformatted_20_Text">00:47:20,600 --&gt; 00:47:21,660</text:p>
      <text:p text:style-name="Preformatted_20_Text">En otras palabras,</text:p>
      <text:p text:style-name="Preformatted_20_Text"/>
      <text:p text:style-name="Preformatted_20_Text">1033</text:p>
      <text:p text:style-name="Preformatted_20_Text">00:47:21,660 --&gt; 00:47:23,300</text:p>
      <text:p text:style-name="Preformatted_20_Text">you can't navigate this unless</text:p>
      <text:p text:style-name="Preformatted_20_Text"/>
      <text:p text:style-name="Preformatted_20_Text">1034</text:p>
      <text:p text:style-name="Preformatted_20_Text">00:47:23,300 --&gt; 00:47:26,070</text:p>
      <text:p text:style-name="Preformatted_20_Text">you can see the transhumanist</text:p>
      <text:p text:style-name="Preformatted_20_Text">system that is being built</text:p>
      <text:p text:style-name="Preformatted_20_Text"/>
      <text:p text:style-name="Preformatted_20_Text">1035</text:p>
      <text:p text:style-name="Preformatted_20_Text">00:47:26,070 --&gt; 00:47:27,640</text:p>
      <text:p text:style-name="Preformatted_20_Text"><text:soft-page-break/>and who's building it,</text:p>
      <text:p text:style-name="Preformatted_20_Text"/>
      <text:p text:style-name="Preformatted_20_Text">1036</text:p>
      <text:p text:style-name="Preformatted_20_Text">00:47:27,640 --&gt; 00:47:30,050</text:p>
      <text:p text:style-name="Preformatted_20_Text">but if you're involved with</text:p>
      <text:p text:style-name="Preformatted_20_Text"/>
      <text:p text:style-name="Preformatted_20_Text">1037</text:p>
      <text:p text:style-name="Preformatted_20_Text">00:47:30,050 --&gt; 00:47:31,803</text:p>
      <text:p text:style-name="Preformatted_20_Text">so let's go back to the pillars.</text:p>
      <text:p text:style-name="Preformatted_20_Text"/>
      <text:p text:style-name="Preformatted_20_Text">1038</text:p>
      <text:p text:style-name="Preformatted_20_Text">00:47:33,070 --&gt; 00:47:34,530</text:p>
      <text:p text:style-name="Preformatted_20_Text">Bueno.</text:p>
      <text:p text:style-name="Preformatted_20_Text"/>
      <text:p text:style-name="Preformatted_20_Text">1039</text:p>
      <text:p text:style-name="Preformatted_20_Text">00:47:34,530 --&gt; 00:47:38,450</text:p>
      <text:p text:style-name="Preformatted_20_Text">Don't help the military</text:p>
      <text:p text:style-name="Preformatted_20_Text">build Operation Warp Speed.</text:p>
      <text:p text:style-name="Preformatted_20_Text"/>
      <text:p text:style-name="Preformatted_20_Text">1040</text:p>
      <text:p text:style-name="Preformatted_20_Text">00:47:38,450 --&gt; 00:47:39,490</text:p>
      <text:p text:style-name="Preformatted_20_Text">Bueno.</text:p>
      <text:p text:style-name="Preformatted_20_Text"/>
      <text:p text:style-name="Preformatted_20_Text">1041</text:p>
      <text:p text:style-name="Preformatted_20_Text">00:47:39,490 --&gt; 00:47:42,270</text:p>
      <text:p text:style-name="Preformatted_20_Text">Don't help the tech guys figure out</text:p>
      <text:p text:style-name="Preformatted_20_Text"/>
      <text:p text:style-name="Preformatted_20_Text">1042</text:p>
      <text:p text:style-name="Preformatted_20_Text">00:47:42,270 --&gt; 00:47:45,050</text:p>
      <text:p text:style-name="Preformatted_20_Text">how to inject nanoparticles into your body</text:p>
      <text:p text:style-name="Preformatted_20_Text"/>
      <text:p text:style-name="Preformatted_20_Text">1043</text:p>
      <text:p text:style-name="Preformatted_20_Text">00:47:45,050 --&gt; 00:47:46,610</text:p>
      <text:p text:style-name="Preformatted_20_Text"><text:soft-page-break/>and hook 'em up to the cloud,</text:p>
      <text:p text:style-name="Preformatted_20_Text"/>
      <text:p text:style-name="Preformatted_20_Text">1044</text:p>
      <text:p text:style-name="Preformatted_20_Text">00:47:46,610 --&gt; 00:47:49,389</text:p>
      <text:p text:style-name="Preformatted_20_Text">don't help big pharma, you know,</text:p>
      <text:p text:style-name="Preformatted_20_Text"/>
      <text:p text:style-name="Preformatted_20_Text">1045</text:p>
      <text:p text:style-name="Preformatted_20_Text">00:47:49,389 --&gt; 00:47:52,550</text:p>
      <text:p text:style-name="Preformatted_20_Text">make injections which</text:p>
      <text:p text:style-name="Preformatted_20_Text"/>
      <text:p text:style-name="Preformatted_20_Text">1046</text:p>
      <text:p text:style-name="Preformatted_20_Text">00:47:52,550 --&gt; 00:47:55,260</text:p>
      <text:p text:style-name="Preformatted_20_Text">are poisoning American children to death.</text:p>
      <text:p text:style-name="Preformatted_20_Text"/>
      <text:p text:style-name="Preformatted_20_Text">1047</text:p>
      <text:p text:style-name="Preformatted_20_Text">00:47:55,260 --&gt; 00:47:58,670</text:p>
      <text:p text:style-name="Preformatted_20_Text">Don't help Big Ag grow GMO food</text:p>
      <text:p text:style-name="Preformatted_20_Text"/>
      <text:p text:style-name="Preformatted_20_Text">1048</text:p>
      <text:p text:style-name="Preformatted_20_Text">00:47:58,670 --&gt; 00:48:01,020</text:p>
      <text:p text:style-name="Preformatted_20_Text">that is poisoning America to death.</text:p>
      <text:p text:style-name="Preformatted_20_Text"/>
      <text:p text:style-name="Preformatted_20_Text">1049</text:p>
      <text:p text:style-name="Preformatted_20_Text">00:48:01,020 --&gt; 00:48:05,150</text:p>
      <text:p text:style-name="Preformatted_20_Text">Don't help the government</text:p>
      <text:p text:style-name="Preformatted_20_Text">institute, corrupt, you know,</text:p>
      <text:p text:style-name="Preformatted_20_Text"/>
      <text:p text:style-name="Preformatted_20_Text">1050</text:p>
      <text:p text:style-name="Preformatted_20_Text">00:48:05,150 --&gt; 00:48:08,010</text:p>
      <text:p text:style-name="Preformatted_20_Text">sort of health crisis</text:p>
      <text:p text:style-name="Preformatted_20_Text">regulations that are really</text:p>
      <text:p text:style-name="Preformatted_20_Text"/>
      <text:p text:style-name="Preformatted_20_Text">1051</text:p>
      <text:p text:style-name="Preformatted_20_Text"><text:soft-page-break/>00:48:08,010 --&gt; 00:48:10,760</text:p>
      <text:p text:style-name="Preformatted_20_Text">disaster capitalism and</text:p>
      <text:p text:style-name="Preformatted_20_Text">making the private equity guys</text:p>
      <text:p text:style-name="Preformatted_20_Text"/>
      <text:p text:style-name="Preformatted_20_Text">1052</text:p>
      <text:p text:style-name="Preformatted_20_Text">00:48:10,760 --&gt; 00:48:13,840</text:p>
      <text:p text:style-name="Preformatted_20_Text">and the billionaires rich</text:p>
      <text:p text:style-name="Preformatted_20_Text">and on and on and on,</text:p>
      <text:p text:style-name="Preformatted_20_Text"/>
      <text:p text:style-name="Preformatted_20_Text">1053</text:p>
      <text:p text:style-name="Preformatted_20_Text">00:48:13,840 --&gt; 00:48:15,870</text:p>
      <text:p text:style-name="Preformatted_20_Text">but if you, if you, you know,</text:p>
      <text:p text:style-name="Preformatted_20_Text"/>
      <text:p text:style-name="Preformatted_20_Text">1054</text:p>
      <text:p text:style-name="Preformatted_20_Text">00:48:15,870 --&gt; 00:48:16,830</text:p>
      <text:p text:style-name="Preformatted_20_Text">I'll just be blunt,</text:p>
      <text:p text:style-name="Preformatted_20_Text"/>
      <text:p text:style-name="Preformatted_20_Text">1055</text:p>
      <text:p text:style-name="Preformatted_20_Text">00:48:16,830 --&gt; 00:48:19,200</text:p>
      <text:p text:style-name="Preformatted_20_Text">hit the state for currencies</text:p>
      <text:p text:style-name="Preformatted_20_Text"/>
      <text:p text:style-name="Preformatted_20_Text">1056</text:p>
      <text:p text:style-name="Preformatted_20_Text">00:48:19,200 --&gt; 00:48:21,410</text:p>
      <text:p text:style-name="Preformatted_20_Text">and read it and you'll</text:p>
      <text:p text:style-name="Preformatted_20_Text">know who's doing this.</text:p>
      <text:p text:style-name="Preformatted_20_Text"/>
      <text:p text:style-name="Preformatted_20_Text">1057</text:p>
      <text:p text:style-name="Preformatted_20_Text">00:48:21,410 --&gt; 00:48:23,660</text:p>
      <text:p text:style-name="Preformatted_20_Text">I mean, it's pretty</text:p>
      <text:p text:style-name="Preformatted_20_Text">obvious who's doing this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40" meta:paragraph-count="3560" meta:word-count="14125" meta:character-count="76146"/>
    <meta:generator>OpenOffice/4.1.7$Unix OpenOffice.org_project/417m1$Build-9800</meta:generator>
  </office:meta>
</office:document-meta>
</file>